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8" style:parent-style-name="Информацияоверсии" style:family="paragraph">
      <style:text-properties fo:font-size="8pt" style:font-size-asian="8pt"/>
    </style:style>
    <style:style style:name="TableColumn10" style:family="table-column">
      <style:table-column-properties style:column-width="4.7243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9" style:family="table">
      <style:table-properties style:width="7.086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Нормальный" style:family="paragraph">
      <style:paragraph-properties fo:text-align="end" fo:text-indent="0in"/>
    </style:style>
    <style:style style:name="P16" style:parent-style-name="Нормальный" style:family="paragraph">
      <style:paragraph-properties fo:text-align="end" fo:text-indent="0.4722in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T18" style:parent-style-name="Основнойшрифтабзаца" style:family="text">
      <style:text-properties fo:font-weight="bold" style:font-weight-asian="bold" fo:color="#26282F"/>
    </style:style>
    <style:style style:name="T19" style:parent-style-name="Основнойшрифтабзаца" style:family="text">
      <style:text-properties fo:font-weight="bold" style:font-weight-asian="bold" fo:color="#26282F"/>
    </style:style>
    <style:style style:name="P20" style:parent-style-name="Комментарий" style:family="paragraph">
      <style:text-properties fo:font-size="8pt" style:font-size-asian="8pt"/>
    </style:style>
    <style:style style:name="P21" style:parent-style-name="Информацияоверсии" style:family="paragraph">
      <style:text-properties fo:font-size="8pt" style:font-size-asian="8pt"/>
    </style:style>
    <style:style style:name="P22" style:parent-style-name="Комментарий" style:family="paragraph">
      <style:text-properties fo:font-size="8pt" style:font-size-asian="8pt"/>
    </style:style>
    <style:style style:name="P23" style:parent-style-name="Информацияоверсии" style:family="paragraph">
      <style:text-properties fo:font-size="8pt" style:font-size-asian="8pt"/>
    </style:style>
    <style:style style:name="P24" style:parent-style-name="Комментарий" style:family="paragraph">
      <style:text-properties fo:font-size="8pt" style:font-size-asian="8pt"/>
    </style:style>
    <style:style style:name="P25" style:parent-style-name="Комментарий" style:family="paragraph">
      <style:text-properties fo:font-size="8pt" style:font-size-asian="8pt"/>
    </style:style>
    <style:style style:name="P26" style:parent-style-name="Комментарий" style:family="paragraph">
      <style:text-properties fo:font-size="8pt" style:font-size-asian="8pt"/>
    </style:style>
    <style:style style:name="P27" style:parent-style-name="Комментарий" style:family="paragraph">
      <style:text-properties fo:font-size="8pt" style:font-size-asian="8pt"/>
    </style:style>
    <style:style style:name="T28" style:parent-style-name="Основнойшрифтабзаца" style:family="text">
      <style:text-properties style:text-position="super 66.6%"/>
    </style:style>
    <style:style style:name="P29" style:parent-style-name="Нормальный" style:family="paragraph">
      <style:paragraph-properties fo:text-align="end" fo:text-indent="0.4722in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T32" style:parent-style-name="Основнойшрифтабзаца" style:family="text">
      <style:text-properties fo:font-weight="bold" style:font-weight-asian="bold" fo:color="#26282F"/>
    </style:style>
    <style:style style:name="T33" style:parent-style-name="Основнойшрифтабзаца" style:family="text">
      <style:text-properties fo:font-weight="bold" style:font-weight-asian="bold" fo:color="#26282F"/>
    </style:style>
    <style:style style:name="T34" style:parent-style-name="Основнойшрифтабзаца" style:family="text">
      <style:text-properties style:text-position="super 66.6%"/>
    </style:style>
    <style:style style:name="T35" style:parent-style-name="Основнойшрифтабзаца" style:family="text">
      <style:text-properties style:text-position="super 66.6%"/>
    </style:style>
    <style:style style:name="T36" style:parent-style-name="Основнойшрифтабзаца" style:family="text">
      <style:text-properties style:text-position="super 66.6%"/>
    </style:style>
    <style:style style:name="T37" style:parent-style-name="Основнойшрифтабзаца" style:family="text">
      <style:text-properties style:text-position="super 66.6%"/>
    </style:style>
    <style:style style:name="T38" style:parent-style-name="Основнойшрифтабзаца" style:family="text">
      <style:text-properties style:text-position="super 66.6%"/>
    </style:style>
    <style:style style:name="T39" style:parent-style-name="Основнойшрифтабзаца" style:family="text">
      <style:text-properties style:text-position="super 66.6%"/>
    </style:style>
    <style:style style:name="T40" style:parent-style-name="Основнойшрифтабзаца" style:family="text">
      <style:text-properties style:text-position="super 66.6%"/>
    </style:style>
    <style:style style:name="T41" style:parent-style-name="Основнойшрифтабзаца" style:family="text">
      <style:text-properties style:text-position="super 66.6%"/>
    </style:style>
    <style:style style:name="T42" style:parent-style-name="Основнойшрифтабзаца" style:family="text">
      <style:text-properties style:text-position="super 66.6%"/>
    </style:style>
    <style:style style:name="T43" style:parent-style-name="Основнойшрифтабзаца" style:family="text">
      <style:text-properties style:text-position="super 66.6%"/>
    </style:style>
    <style:style style:name="P44" style:parent-style-name="Нормальный" style:family="paragraph">
      <style:paragraph-properties fo:text-align="center" fo:text-indent="0.4722in"/>
    </style:style>
    <style:style style:name="P45" style:parent-style-name="Нормальный" style:family="paragraph">
      <style:paragraph-properties fo:text-align="center" fo:text-indent="0.4722in"/>
    </style:style>
    <style:style style:name="P46" style:parent-style-name="Нормальный" style:family="paragraph">
      <style:paragraph-properties fo:text-align="end" fo:text-indent="0.4722in"/>
    </style:style>
    <style:style style:name="T47" style:parent-style-name="Основнойшрифтабзаца" style:family="text">
      <style:text-properties fo:font-weight="bold" style:font-weight-asian="bold" fo:color="#26282F"/>
    </style:style>
    <style:style style:name="T48" style:parent-style-name="Основнойшрифтабзаца" style:family="text">
      <style:text-properties fo:font-weight="bold" style:font-weight-asian="bold" fo:color="#26282F"/>
    </style:style>
    <style:style style:name="T49" style:parent-style-name="Основнойшрифтабзаца" style:family="text">
      <style:text-properties fo:font-weight="bold" style:font-weight-asian="bold" fo:color="#26282F"/>
    </style:style>
    <style:style style:name="T50" style:parent-style-name="Основнойшрифтабзаца" style:family="text">
      <style:text-properties fo:font-weight="bold" style:font-weight-asian="bold" fo:color="#26282F"/>
    </style:style>
    <style:style style:name="TableColumn52" style:family="table-column">
      <style:table-column-properties style:column-width="4.2361in" style:use-optimal-column-width="false"/>
    </style:style>
    <style:style style:name="TableColumn53" style:family="table-column">
      <style:table-column-properties style:column-width="2.7715in" style:use-optimal-column-width="false"/>
    </style:style>
    <style:style style:name="Table51" style:family="table">
      <style:table-properties style:width="7.007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Нормальный" style:family="paragraph">
      <style:paragraph-properties fo:text-align="center" fo:text-indent="0in"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58" style:parent-style-name="Нормальный" style:family="paragraph">
      <style:paragraph-properties fo:text-align="center" fo:text-inden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Нормальный" style:family="paragraph">
      <style:paragraph-properties fo:text-align="center" fo:text-inden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Нормальный" style:family="paragraph">
      <style:paragraph-properties fo:text-align="center" fo:text-indent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Нормальный" style:family="paragraph">
      <style:paragraph-properties fo:text-align="center" fo:text-indent="0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Нормальный" style:family="paragraph">
      <style:paragraph-properties fo:text-align="center" fo:text-indent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Нормальный" style:family="paragraph">
      <style:paragraph-properties fo:text-align="center" fo:text-inden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Нормальный" style:family="paragraph">
      <style:paragraph-properties fo:text-align="center" fo:text-inden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Нормальный" style:family="paragraph">
      <style:paragraph-properties fo:text-align="center" fo:text-inden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Нормальный" style:family="paragraph">
      <style:paragraph-properties fo:text-align="center" fo:text-inden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Нормальный" style:family="paragraph">
      <style:paragraph-properties fo:text-align="center" fo:text-inden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Нормальный" style:family="paragraph">
      <style:paragraph-properties fo:text-align="center" fo:text-inden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Нормальный" style:family="paragraph">
      <style:paragraph-properties fo:text-align="center" fo:text-inden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Нормальный" style:family="paragraph">
      <style:paragraph-properties fo:text-align="center" fo:text-indent="0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Нормальный" style:family="paragraph">
      <style:paragraph-properties fo:text-align="center" fo:text-inden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Нормальный" style:family="paragraph">
      <style:paragraph-properties fo:text-align="center" fo:text-indent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Нормальный" style:family="paragraph">
      <style:paragraph-properties fo:text-align="center" fo:text-indent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Нормальный" style:family="paragraph">
      <style:paragraph-properties fo:text-align="center" fo:text-indent="0in"/>
    </style:style>
    <style:style style:name="P131" style:parent-style-name="Нормальный" style:family="paragraph">
      <style:paragraph-properties fo:text-align="end" fo:text-indent="0.4722in"/>
    </style:style>
    <style:style style:name="T132" style:parent-style-name="Основнойшрифтабзаца" style:family="text">
      <style:text-properties fo:font-weight="bold" style:font-weight-asian="bold" fo:color="#26282F"/>
    </style:style>
    <style:style style:name="T133" style:parent-style-name="Основнойшрифтабзаца" style:family="text">
      <style:text-properties fo:font-weight="bold" style:font-weight-asian="bold" fo:color="#26282F"/>
    </style:style>
    <style:style style:name="T134" style:parent-style-name="Основнойшрифтабзаца" style:family="text">
      <style:text-properties fo:font-weight="bold" style:font-weight-asian="bold" fo:color="#26282F"/>
    </style:style>
    <style:style style:name="TableColumn136" style:family="table-column">
      <style:table-column-properties style:column-width="4.0159in" style:use-optimal-column-width="false"/>
    </style:style>
    <style:style style:name="TableColumn137" style:family="table-column">
      <style:table-column-properties style:column-width="1.4958in" style:use-optimal-column-width="false"/>
    </style:style>
    <style:style style:name="TableColumn138" style:family="table-column">
      <style:table-column-properties style:column-width="1.4958in" style:use-optimal-column-width="false"/>
    </style:style>
    <style:style style:name="Table135" style:family="table">
      <style:table-properties style:width="7.007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Нормальный" style:family="paragraph">
      <style:paragraph-properties fo:text-align="center" fo:text-indent="0in"/>
    </style:style>
    <style:style style:name="TableCell14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Нормальный" style:family="paragraph">
      <style:paragraph-properties fo:text-align="center" fo:text-indent="0in"/>
    </style:style>
    <style:style style:name="P144" style:parent-style-name="Нормальный" style:family="paragraph">
      <style:paragraph-properties fo:text-align="center" fo:text-indent="0in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146" style:parent-style-name="Нормальный" style:family="paragraph">
      <style:paragraph-properties fo:text-align="center" fo:text-inden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Нормальный" style:family="paragraph">
      <style:paragraph-properties fo:text-align="center" fo:text-indent="0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Нормальный" style:family="paragraph">
      <style:paragraph-properties fo:text-align="center" fo:text-inden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Нормальный" style:family="paragraph">
      <style:paragraph-properties fo:text-align="center" fo:text-indent="0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Нормальный" style:family="paragraph">
      <style:paragraph-properties fo:text-align="center" fo:text-indent="0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Нормальный" style:family="paragraph">
      <style:paragraph-properties fo:text-align="center" fo:text-indent="0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Нормальный" style:family="paragraph">
      <style:paragraph-properties fo:text-align="center" fo:text-indent="0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Нормальный" style:family="paragraph">
      <style:paragraph-properties fo:text-align="center" fo:text-indent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Нормальный" style:family="paragraph">
      <style:paragraph-properties fo:text-align="center" fo:text-indent="0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Нормальный" style:family="paragraph">
      <style:paragraph-properties fo:text-align="center" fo:text-indent="0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Нормальный" style:family="paragraph">
      <style:paragraph-properties fo:text-align="center" fo:text-indent="0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Нормальный" style:family="paragraph">
      <style:paragraph-properties fo:text-align="center" fo:text-indent="0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Нормальный" style:family="paragraph">
      <style:paragraph-properties fo:text-align="center" fo:text-indent="0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Нормальный" style:family="paragraph">
      <style:paragraph-properties fo:text-align="center" fo:text-indent="0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Нормальный" style:family="paragraph">
      <style:paragraph-properties fo:text-align="center" fo:text-indent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Нормальный" style:family="paragraph">
      <style:paragraph-properties fo:text-align="center" fo:text-indent="0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Нормальный" style:family="paragraph">
      <style:paragraph-properties fo:text-align="center" fo:text-indent="0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Нормальный" style:family="paragraph">
      <style:paragraph-properties fo:text-align="center" fo:text-indent="0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Нормальный" style:family="paragraph">
      <style:paragraph-properties fo:text-align="center" fo:text-indent="0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Нормальный" style:family="paragraph">
      <style:paragraph-properties fo:text-align="center" fo:text-indent="0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Нормальный" style:family="paragraph">
      <style:paragraph-properties fo:text-align="center" fo:text-indent="0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Нормальный" style:family="paragraph">
      <style:paragraph-properties fo:text-align="center" fo:text-indent="0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Нормальный" style:family="paragraph">
      <style:paragraph-properties fo:text-align="center" fo:text-indent="0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Нормальный" style:family="paragraph">
      <style:paragraph-properties fo:text-align="center" fo:text-indent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Нормальный" style:family="paragraph">
      <style:paragraph-properties fo:text-align="center" fo:text-indent="0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Нормальный" style:family="paragraph">
      <style:paragraph-properties fo:text-align="center" fo:text-indent="0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Нормальный" style:family="paragraph">
      <style:paragraph-properties fo:text-align="center" fo:text-indent="0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Нормальный" style:family="paragraph">
      <style:paragraph-properties fo:text-align="center" fo:text-indent="0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Нормальный" style:family="paragraph">
      <style:paragraph-properties fo:text-align="center" fo:text-indent="0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Нормальный" style:family="paragraph">
      <style:paragraph-properties fo:text-align="center" fo:text-indent="0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Нормальный" style:family="paragraph">
      <style:paragraph-properties fo:text-align="center" fo:text-indent="0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Нормальный" style:family="paragraph">
      <style:paragraph-properties fo:text-align="center" fo:text-indent="0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Нормальный" style:family="paragraph">
      <style:paragraph-properties fo:text-align="center" fo:text-indent="0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Нормальный" style:family="paragraph">
      <style:paragraph-properties fo:text-align="center" fo:text-indent="0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Нормальный" style:family="paragraph">
      <style:paragraph-properties fo:text-align="center" fo:text-indent="0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Нормальный" style:family="paragraph">
      <style:paragraph-properties fo:text-align="center" fo:text-indent="0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Нормальный" style:family="paragraph">
      <style:paragraph-properties fo:text-align="center" fo:text-indent="0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Нормальный" style:family="paragraph">
      <style:paragraph-properties fo:text-align="center" fo:text-indent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Нормальный" style:family="paragraph">
      <style:paragraph-properties fo:text-align="center" fo:text-indent="0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Нормальный" style:family="paragraph">
      <style:paragraph-properties fo:text-align="center" fo:text-indent="0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Нормальный" style:family="paragraph">
      <style:paragraph-properties fo:text-align="center" fo:text-indent="0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Нормальный" style:family="paragraph">
      <style:paragraph-properties fo:text-align="center" fo:text-indent="0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Нормальный" style:family="paragraph">
      <style:paragraph-properties fo:text-align="center" fo:text-indent="0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Нормальный" style:family="paragraph">
      <style:paragraph-properties fo:text-align="center" fo:text-indent="0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Нормальный" style:family="paragraph">
      <style:paragraph-properties fo:text-align="center" fo:text-indent="0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Нормальный" style:family="paragraph">
      <style:paragraph-properties fo:text-align="center" fo:text-indent="0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Нормальный" style:family="paragraph">
      <style:paragraph-properties fo:text-align="center" fo:text-indent="0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Нормальный" style:family="paragraph">
      <style:paragraph-properties fo:text-align="center" fo:text-indent="0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Нормальный" style:family="paragraph">
      <style:paragraph-properties fo:text-align="center" fo:text-indent="0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Нормальный" style:family="paragraph">
      <style:paragraph-properties fo:text-align="center" fo:text-indent="0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Нормальный" style:family="paragraph">
      <style:paragraph-properties fo:text-align="center" fo:text-indent="0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Нормальный" style:family="paragraph">
      <style:paragraph-properties fo:text-align="center" fo:text-indent="0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Нормальный" style:family="paragraph">
      <style:paragraph-properties fo:text-align="center" fo:text-indent="0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Нормальный" style:family="paragraph">
      <style:paragraph-properties fo:text-align="center" fo:text-indent="0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Нормальный" style:family="paragraph">
      <style:paragraph-properties fo:text-align="center" fo:text-indent="0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Нормальный" style:family="paragraph">
      <style:paragraph-properties fo:text-align="center" fo:text-indent="0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Нормальный" style:family="paragraph">
      <style:paragraph-properties fo:text-align="center" fo:text-indent="0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Нормальный" style:family="paragraph">
      <style:paragraph-properties fo:text-align="center" fo:text-indent="0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Нормальный" style:family="paragraph">
      <style:paragraph-properties fo:text-align="center" fo:text-indent="0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Нормальный" style:family="paragraph">
      <style:paragraph-properties fo:text-align="center" fo:text-indent="0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Нормальный" style:family="paragraph">
      <style:paragraph-properties fo:text-align="center" fo:text-indent="0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Нормальный" style:family="paragraph">
      <style:paragraph-properties fo:text-align="center" fo:text-indent="0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Нормальный" style:family="paragraph">
      <style:paragraph-properties fo:text-align="center" fo:text-indent="0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Нормальный" style:family="paragraph">
      <style:paragraph-properties fo:text-align="center" fo:text-indent="0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Нормальный" style:family="paragraph">
      <style:paragraph-properties fo:text-align="center" fo:text-indent="0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Нормальный" style:family="paragraph">
      <style:paragraph-properties fo:text-align="center" fo:text-indent="0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Нормальный" style:family="paragraph">
      <style:paragraph-properties fo:text-align="center" fo:text-indent="0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Нормальный" style:family="paragraph">
      <style:paragraph-properties fo:text-align="center" fo:text-indent="0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Нормальный" style:family="paragraph">
      <style:paragraph-properties fo:text-align="center" fo:text-indent="0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Нормальный" style:family="paragraph">
      <style:paragraph-properties fo:text-align="center" fo:text-indent="0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Нормальный" style:family="paragraph">
      <style:paragraph-properties fo:text-align="center" fo:text-indent="0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Нормальный" style:family="paragraph">
      <style:paragraph-properties fo:text-align="center" fo:text-indent="0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Нормальный" style:family="paragraph">
      <style:paragraph-properties fo:text-align="center" fo:text-indent="0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Нормальный" style:family="paragraph">
      <style:paragraph-properties fo:text-align="center" fo:text-indent="0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Нормальный" style:family="paragraph">
      <style:paragraph-properties fo:text-align="center" fo:text-indent="0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Нормальный" style:family="paragraph">
      <style:paragraph-properties fo:text-align="center" fo:text-indent="0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Нормальный" style:family="paragraph">
      <style:paragraph-properties fo:text-align="center" fo:text-indent="0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Нормальный" style:family="paragraph">
      <style:paragraph-properties fo:text-align="center" fo:text-indent="0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Нормальный" style:family="paragraph">
      <style:paragraph-properties fo:text-align="center" fo:text-indent="0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Нормальный" style:family="paragraph">
      <style:paragraph-properties fo:text-align="center" fo:text-indent="0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Нормальный" style:family="paragraph">
      <style:paragraph-properties fo:text-align="center" fo:text-indent="0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Нормальный" style:family="paragraph">
      <style:paragraph-properties fo:text-align="center" fo:text-indent="0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Нормальный" style:family="paragraph">
      <style:paragraph-properties fo:text-align="center" fo:text-indent="0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Нормальный" style:family="paragraph">
      <style:paragraph-properties fo:text-align="center" fo:text-indent="0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Нормальный" style:family="paragraph">
      <style:paragraph-properties fo:text-align="center" fo:text-indent="0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Нормальный" style:family="paragraph">
      <style:paragraph-properties fo:text-align="center" fo:text-indent="0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Нормальный" style:family="paragraph">
      <style:paragraph-properties fo:text-align="center" fo:text-indent="0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Нормальный" style:family="paragraph">
      <style:paragraph-properties fo:text-align="center" fo:text-indent="0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Нормальный" style:family="paragraph">
      <style:paragraph-properties fo:text-align="center" fo:text-inden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Нормальный" style:family="paragraph">
      <style:paragraph-properties fo:text-align="center" fo:text-indent="0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Нормальный" style:family="paragraph">
      <style:paragraph-properties fo:text-align="center" fo:text-indent="0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Нормальный" style:family="paragraph">
      <style:paragraph-properties fo:text-align="center" fo:text-indent="0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Нормальный" style:family="paragraph">
      <style:paragraph-properties fo:text-align="center" fo:text-indent="0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Нормальный" style:family="paragraph">
      <style:paragraph-properties fo:text-align="center" fo:text-indent="0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Нормальный" style:family="paragraph">
      <style:paragraph-properties fo:text-align="center" fo:text-indent="0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Нормальный" style:family="paragraph">
      <style:paragraph-properties fo:text-align="center" fo:text-indent="0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Нормальный" style:family="paragraph">
      <style:paragraph-properties fo:text-align="center" fo:text-indent="0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Нормальный" style:family="paragraph">
      <style:paragraph-properties fo:text-align="center" fo:text-indent="0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Нормальный" style:family="paragraph">
      <style:paragraph-properties fo:text-align="center" fo:text-indent="0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Нормальный" style:family="paragraph">
      <style:paragraph-properties fo:text-align="center" fo:text-indent="0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Нормальный" style:family="paragraph">
      <style:paragraph-properties fo:text-align="center" fo:text-indent="0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Нормальный" style:family="paragraph">
      <style:paragraph-properties fo:text-align="center" fo:text-indent="0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Нормальный" style:family="paragraph">
      <style:paragraph-properties fo:text-align="center" fo:text-indent="0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Нормальный" style:family="paragraph">
      <style:paragraph-properties fo:text-align="center" fo:text-indent="0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Нормальный" style:family="paragraph">
      <style:paragraph-properties fo:text-align="center" fo:text-indent="0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Нормальный" style:family="paragraph">
      <style:paragraph-properties fo:text-align="center" fo:text-indent="0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Нормальный" style:family="paragraph">
      <style:paragraph-properties fo:text-align="center" fo:text-indent="0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Нормальный" style:family="paragraph">
      <style:paragraph-properties fo:text-align="center" fo:text-indent="0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Нормальный" style:family="paragraph">
      <style:paragraph-properties fo:text-align="center" fo:text-indent="0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Нормальный" style:family="paragraph">
      <style:paragraph-properties fo:text-align="center" fo:text-indent="0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Нормальный" style:family="paragraph">
      <style:paragraph-properties fo:text-align="center" fo:text-indent="0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Нормальный" style:family="paragraph">
      <style:paragraph-properties fo:text-align="center" fo:text-indent="0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Нормальный" style:family="paragraph">
      <style:paragraph-properties fo:text-align="center" fo:text-indent="0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Нормальный" style:family="paragraph">
      <style:paragraph-properties fo:text-align="center" fo:text-indent="0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Нормальный" style:family="paragraph">
      <style:paragraph-properties fo:text-align="center" fo:text-indent="0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Нормальный" style:family="paragraph">
      <style:paragraph-properties fo:text-align="center" fo:text-indent="0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Нормальный" style:family="paragraph">
      <style:paragraph-properties fo:text-align="center" fo:text-indent="0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Нормальный" style:family="paragraph">
      <style:paragraph-properties fo:text-align="center" fo:text-indent="0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Нормальный" style:family="paragraph">
      <style:paragraph-properties fo:text-align="center" fo:text-indent="0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Нормальный" style:family="paragraph">
      <style:paragraph-properties fo:text-align="center" fo:text-indent="0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Нормальный" style:family="paragraph">
      <style:paragraph-properties fo:text-align="center" fo:text-indent="0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Нормальный" style:family="paragraph">
      <style:paragraph-properties fo:text-align="center" fo:text-indent="0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Нормальный" style:family="paragraph">
      <style:paragraph-properties fo:text-align="center" fo:text-indent="0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Нормальный" style:family="paragraph">
      <style:paragraph-properties fo:text-align="center" fo:text-indent="0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Нормальный" style:family="paragraph">
      <style:paragraph-properties fo:text-align="center" fo:text-indent="0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Нормальный" style:family="paragraph">
      <style:paragraph-properties fo:text-align="center" fo:text-indent="0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Нормальный" style:family="paragraph">
      <style:paragraph-properties fo:text-align="center" fo:text-indent="0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Нормальный" style:family="paragraph">
      <style:paragraph-properties fo:text-align="center" fo:text-indent="0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Нормальный" style:family="paragraph">
      <style:paragraph-properties fo:text-align="center" fo:text-indent="0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Нормальный" style:family="paragraph">
      <style:paragraph-properties fo:text-align="center" fo:text-indent="0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Нормальный" style:family="paragraph">
      <style:paragraph-properties fo:text-align="center" fo:text-indent="0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Нормальный" style:family="paragraph">
      <style:paragraph-properties fo:text-align="center" fo:text-indent="0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Нормальный" style:family="paragraph">
      <style:paragraph-properties fo:text-align="center" fo:text-indent="0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Нормальный" style:family="paragraph">
      <style:paragraph-properties fo:text-align="center" fo:text-indent="0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Нормальный" style:family="paragraph">
      <style:paragraph-properties fo:text-align="center" fo:text-indent="0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Нормальный" style:family="paragraph">
      <style:paragraph-properties fo:text-align="center" fo:text-indent="0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Нормальный" style:family="paragraph">
      <style:paragraph-properties fo:text-align="center" fo:text-indent="0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Нормальный" style:family="paragraph">
      <style:paragraph-properties fo:text-align="center" fo:text-indent="0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Нормальный" style:family="paragraph">
      <style:paragraph-properties fo:text-align="center" fo:text-indent="0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Нормальный" style:family="paragraph">
      <style:paragraph-properties fo:text-align="center" fo:text-indent="0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Нормальный" style:family="paragraph">
      <style:paragraph-properties fo:text-align="center" fo:text-indent="0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Нормальный" style:family="paragraph">
      <style:paragraph-properties fo:text-align="center" fo:text-indent="0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Нормальный" style:family="paragraph">
      <style:paragraph-properties fo:text-align="center" fo:text-indent="0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Нормальный" style:family="paragraph">
      <style:paragraph-properties fo:text-align="center" fo:text-indent="0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Нормальный" style:family="paragraph">
      <style:paragraph-properties fo:text-align="center" fo:text-indent="0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Нормальный" style:family="paragraph">
      <style:paragraph-properties fo:text-align="center" fo:text-indent="0in"/>
    </style:style>
    <style:style style:name="P622" style:parent-style-name="Нормальный" style:family="paragraph">
      <style:paragraph-properties fo:text-align="end" fo:text-indent="0.4722in"/>
    </style:style>
    <style:style style:name="T623" style:parent-style-name="Основнойшрифтабзаца" style:family="text">
      <style:text-properties fo:font-weight="bold" style:font-weight-asian="bold" fo:color="#26282F"/>
    </style:style>
    <style:style style:name="T624" style:parent-style-name="Основнойшрифтабзаца" style:family="text">
      <style:text-properties fo:font-weight="bold" style:font-weight-asian="bold" fo:color="#26282F"/>
    </style:style>
    <style:style style:name="T625" style:parent-style-name="Основнойшрифтабзаца" style:family="text">
      <style:text-properties fo:font-weight="bold" style:font-weight-asian="bold" fo:color="#26282F"/>
    </style:style>
    <style:style style:name="P626" style:parent-style-name="Нормальный" style:family="paragraph">
      <style:paragraph-properties fo:text-align="center" fo:text-indent="0.4722in"/>
    </style:style>
    <style:style style:name="P627" style:parent-style-name="Нормальный" style:family="paragraph">
      <style:paragraph-properties fo:text-align="center" fo:text-indent="0.4722in"/>
    </style:style>
    <style:style style:name="P628" style:parent-style-name="Комментарий" style:family="paragraph">
      <style:text-properties fo:font-size="8pt" style:font-size-asian="8pt"/>
    </style:style>
    <style:style style:name="T629" style:parent-style-name="Основнойшрифтабзаца" style:family="text">
      <style:text-properties style:text-position="super 66.6%"/>
    </style:style>
    <style:style style:name="T630" style:parent-style-name="Основнойшрифтабзаца" style:family="text">
      <style:text-properties style:text-position="super 66.6%"/>
    </style:style>
    <style:style style:name="T631" style:parent-style-name="Основнойшрифтабзаца" style:family="text">
      <style:text-properties style:text-position="super 66.6%"/>
    </style:style>
    <style:style style:name="T632" style:parent-style-name="Основнойшрифтабзаца" style:family="text">
      <style:text-properties style:text-position="super 66.6%"/>
    </style:style>
    <style:style style:name="T633" style:parent-style-name="Основнойшрифтабзаца" style:family="text">
      <style:text-properties style:text-position="super 66.6%"/>
    </style:style>
    <style:style style:name="T634" style:parent-style-name="Основнойшрифтабзаца" style:family="text">
      <style:text-properties style:text-position="super 66.6%"/>
    </style:style>
    <style:style style:name="T635" style:parent-style-name="Основнойшрифтабзаца" style:family="text">
      <style:text-properties style:text-position="super 66.6%"/>
    </style:style>
    <style:style style:name="T636" style:parent-style-name="Основнойшрифтабзаца" style:family="text">
      <style:text-properties style:text-position="super 66.6%"/>
    </style:style>
    <style:style style:name="T637" style:parent-style-name="Основнойшрифтабзаца" style:family="text">
      <style:text-properties style:text-position="super 66.6%"/>
    </style:style>
    <style:style style:name="T638" style:parent-style-name="Основнойшрифтабзаца" style:family="text">
      <style:text-properties style:text-position="super 66.6%"/>
    </style:style>
    <style:style style:name="P639" style:parent-style-name="Нормальный" style:family="paragraph">
      <style:paragraph-properties fo:text-align="end" fo:text-indent="0.4722in"/>
    </style:style>
    <style:style style:name="T640" style:parent-style-name="Основнойшрифтабзаца" style:family="text">
      <style:text-properties fo:font-weight="bold" style:font-weight-asian="bold" fo:color="#26282F"/>
    </style:style>
    <style:style style:name="T641" style:parent-style-name="Основнойшрифтабзаца" style:family="text">
      <style:text-properties fo:font-weight="bold" style:font-weight-asian="bold" fo:color="#26282F"/>
    </style:style>
    <style:style style:name="T642" style:parent-style-name="Основнойшрифтабзаца" style:family="text">
      <style:text-properties fo:font-weight="bold" style:font-weight-asian="bold" fo:color="#26282F"/>
    </style:style>
    <style:style style:name="T643" style:parent-style-name="Основнойшрифтабзаца" style:family="text">
      <style:text-properties fo:font-weight="bold" style:font-weight-asian="bold" fo:color="#26282F"/>
    </style:style>
    <style:style style:name="T644" style:parent-style-name="Основнойшрифтабзаца" style:family="text">
      <style:text-properties fo:font-weight="bold" style:font-weight-asian="bold" fo:color="#26282F"/>
    </style:style>
    <style:style style:name="TableColumn646" style:family="table-column">
      <style:table-column-properties style:column-width="5.3145in" style:use-optimal-column-width="false"/>
    </style:style>
    <style:style style:name="TableColumn647" style:family="table-column">
      <style:table-column-properties style:column-width="1.693in" style:use-optimal-column-width="false"/>
    </style:style>
    <style:style style:name="Table645" style:family="table">
      <style:table-properties style:width="7.0076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0" style:parent-style-name="Нормальный" style:family="paragraph">
      <style:paragraph-properties fo:text-align="center" fo:text-indent="0in"/>
    </style:style>
    <style:style style:name="TableCell651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52" style:parent-style-name="Нормальный" style:family="paragraph">
      <style:paragraph-properties fo:text-align="center" fo:text-indent="0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Нормальный" style:family="paragraph">
      <style:paragraph-properties fo:text-align="center" fo:text-indent="0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Нормальный" style:family="paragraph">
      <style:paragraph-properties fo:text-align="center" fo:text-indent="0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Нормальный" style:family="paragraph">
      <style:paragraph-properties fo:text-align="center" fo:text-indent="0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Нормальный" style:family="paragraph">
      <style:paragraph-properties fo:text-align="center" fo:text-indent="0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Нормальный" style:family="paragraph">
      <style:paragraph-properties fo:text-align="center" fo:text-indent="0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Нормальный" style:family="paragraph">
      <style:paragraph-properties fo:text-align="center" fo:text-indent="0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Нормальный" style:family="paragraph">
      <style:paragraph-properties fo:text-align="center" fo:text-indent="0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Нормальный" style:family="paragraph">
      <style:paragraph-properties fo:text-align="center" fo:text-indent="0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Нормальный" style:family="paragraph">
      <style:paragraph-properties fo:text-align="center" fo:text-indent="0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Нормальный" style:family="paragraph">
      <style:paragraph-properties fo:text-align="center" fo:text-indent="0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Нормальный" style:family="paragraph">
      <style:paragraph-properties fo:text-align="center" fo:text-indent="0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Нормальный" style:family="paragraph">
      <style:paragraph-properties fo:text-align="center" fo:text-indent="0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Нормальный" style:family="paragraph">
      <style:paragraph-properties fo:text-align="center" fo:text-indent="0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Нормальный" style:family="paragraph">
      <style:paragraph-properties fo:text-align="center" fo:text-indent="0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Нормальный" style:family="paragraph">
      <style:paragraph-properties fo:text-align="center" fo:text-indent="0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Нормальный" style:family="paragraph">
      <style:paragraph-properties fo:text-align="center" fo:text-indent="0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Нормальный" style:family="paragraph">
      <style:paragraph-properties fo:text-align="center" fo:text-indent="0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Нормальный" style:family="paragraph">
      <style:paragraph-properties fo:text-align="center" fo:text-indent="0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Нормальный" style:family="paragraph">
      <style:paragraph-properties fo:text-align="center" fo:text-indent="0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Нормальный" style:family="paragraph">
      <style:paragraph-properties fo:text-align="center" fo:text-indent="0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Нормальный" style:family="paragraph">
      <style:paragraph-properties fo:text-align="center" fo:text-indent="0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Нормальный" style:family="paragraph">
      <style:paragraph-properties fo:text-align="center" fo:text-indent="0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Нормальный" style:family="paragraph">
      <style:paragraph-properties fo:text-align="center" fo:text-indent="0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Нормальный" style:family="paragraph">
      <style:paragraph-properties fo:text-align="center" fo:text-indent="0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Нормальный" style:family="paragraph">
      <style:paragraph-properties fo:text-align="center" fo:text-indent="0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Нормальный" style:family="paragraph">
      <style:paragraph-properties fo:text-align="center" fo:text-indent="0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Нормальный" style:family="paragraph">
      <style:paragraph-properties fo:text-align="center" fo:text-indent="0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Нормальный" style:family="paragraph">
      <style:paragraph-properties fo:text-align="center" fo:text-indent="0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Нормальный" style:family="paragraph">
      <style:paragraph-properties fo:text-align="center" fo:text-indent="0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Нормальный" style:family="paragraph">
      <style:paragraph-properties fo:text-align="center" fo:text-indent="0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Нормальный" style:family="paragraph">
      <style:paragraph-properties fo:text-align="center" fo:text-indent="0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Нормальный" style:family="paragraph">
      <style:paragraph-properties fo:text-align="center" fo:text-indent="0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Нормальный" style:family="paragraph">
      <style:paragraph-properties fo:text-align="center" fo:text-indent="0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Нормальный" style:family="paragraph">
      <style:paragraph-properties fo:text-align="center" fo:text-indent="0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Нормальный" style:family="paragraph">
      <style:paragraph-properties fo:text-align="center" fo:text-indent="0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Нормальный" style:family="paragraph">
      <style:paragraph-properties fo:text-align="center" fo:text-indent="0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Нормальный" style:family="paragraph">
      <style:paragraph-properties fo:text-align="center" fo:text-indent="0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Нормальный" style:family="paragraph">
      <style:paragraph-properties fo:text-align="center" fo:text-indent="0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Нормальный" style:family="paragraph">
      <style:paragraph-properties fo:text-align="center" fo:text-indent="0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Нормальный" style:family="paragraph">
      <style:paragraph-properties fo:text-align="center" fo:text-indent="0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Нормальный" style:family="paragraph">
      <style:paragraph-properties fo:text-align="center" fo:text-indent="0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Нормальный" style:family="paragraph">
      <style:paragraph-properties fo:text-align="center" fo:text-indent="0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Нормальный" style:family="paragraph">
      <style:paragraph-properties fo:text-align="center" fo:text-indent="0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Нормальный" style:family="paragraph">
      <style:paragraph-properties fo:text-align="center" fo:text-indent="0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Нормальный" style:family="paragraph">
      <style:paragraph-properties fo:text-align="center" fo:text-indent="0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Нормальный" style:family="paragraph">
      <style:paragraph-properties fo:text-align="center" fo:text-indent="0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Нормальный" style:family="paragraph">
      <style:paragraph-properties fo:text-align="center" fo:text-indent="0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Нормальный" style:family="paragraph">
      <style:paragraph-properties fo:text-align="center" fo:text-indent="0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Нормальный" style:family="paragraph">
      <style:paragraph-properties fo:text-align="center" fo:text-indent="0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Нормальный" style:family="paragraph">
      <style:paragraph-properties fo:text-align="center" fo:text-indent="0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Нормальный" style:family="paragraph">
      <style:paragraph-properties fo:text-align="center" fo:text-indent="0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Нормальный" style:family="paragraph">
      <style:paragraph-properties fo:text-align="center" fo:text-indent="0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Нормальный" style:family="paragraph">
      <style:paragraph-properties fo:text-align="center" fo:text-indent="0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Нормальный" style:family="paragraph">
      <style:paragraph-properties fo:text-align="center" fo:text-indent="0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Нормальный" style:family="paragraph">
      <style:paragraph-properties fo:text-align="center" fo:text-indent="0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Нормальный" style:family="paragraph">
      <style:paragraph-properties fo:text-align="center" fo:text-indent="0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Нормальный" style:family="paragraph">
      <style:paragraph-properties fo:text-align="center" fo:text-indent="0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Нормальный" style:family="paragraph">
      <style:paragraph-properties fo:text-align="center" fo:text-indent="0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Нормальный" style:family="paragraph">
      <style:paragraph-properties fo:text-align="center" fo:text-indent="0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Нормальный" style:family="paragraph">
      <style:paragraph-properties fo:text-align="center" fo:text-indent="0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Нормальный" style:family="paragraph">
      <style:paragraph-properties fo:text-align="center" fo:text-indent="0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Нормальный" style:family="paragraph">
      <style:paragraph-properties fo:text-align="center" fo:text-indent="0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Нормальный" style:family="paragraph">
      <style:paragraph-properties fo:text-align="center" fo:text-indent="0i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Нормальный" style:family="paragraph">
      <style:paragraph-properties fo:text-align="center" fo:text-indent="0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Нормальный" style:family="paragraph">
      <style:paragraph-properties fo:text-align="center" fo:text-indent="0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Нормальный" style:family="paragraph">
      <style:paragraph-properties fo:text-align="center" fo:text-indent="0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Нормальный" style:family="paragraph">
      <style:paragraph-properties fo:text-align="center" fo:text-indent="0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Нормальный" style:family="paragraph">
      <style:paragraph-properties fo:text-align="center" fo:text-indent="0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Нормальный" style:family="paragraph">
      <style:paragraph-properties fo:text-align="center" fo:text-indent="0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Нормальный" style:family="paragraph">
      <style:paragraph-properties fo:text-align="center" fo:text-indent="0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Нормальный" style:family="paragraph">
      <style:paragraph-properties fo:text-align="center" fo:text-indent="0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Нормальный" style:family="paragraph">
      <style:paragraph-properties fo:text-align="center" fo:text-indent="0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Нормальный" style:family="paragraph">
      <style:paragraph-properties fo:text-align="center" fo:text-indent="0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Нормальный" style:family="paragraph">
      <style:paragraph-properties fo:text-align="center" fo:text-indent="0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Нормальный" style:family="paragraph">
      <style:paragraph-properties fo:text-align="center" fo:text-indent="0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Нормальный" style:family="paragraph">
      <style:paragraph-properties fo:text-align="center" fo:text-indent="0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Нормальный" style:family="paragraph">
      <style:paragraph-properties fo:text-align="center" fo:text-indent="0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Нормальный" style:family="paragraph">
      <style:paragraph-properties fo:text-align="center" fo:text-indent="0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Нормальный" style:family="paragraph">
      <style:paragraph-properties fo:text-align="center" fo:text-indent="0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Нормальный" style:family="paragraph">
      <style:paragraph-properties fo:text-align="center" fo:text-indent="0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Нормальный" style:family="paragraph">
      <style:paragraph-properties fo:text-align="center" fo:text-indent="0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Нормальный" style:family="paragraph">
      <style:paragraph-properties fo:text-align="center" fo:text-indent="0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Нормальный" style:family="paragraph">
      <style:paragraph-properties fo:text-align="center" fo:text-indent="0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Нормальный" style:family="paragraph">
      <style:paragraph-properties fo:text-align="center" fo:text-indent="0i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Нормальный" style:family="paragraph">
      <style:paragraph-properties fo:text-align="center" fo:text-indent="0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Нормальный" style:family="paragraph">
      <style:paragraph-properties fo:text-align="center" fo:text-indent="0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Нормальный" style:family="paragraph">
      <style:paragraph-properties fo:text-align="center" fo:text-indent="0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Нормальный" style:family="paragraph">
      <style:paragraph-properties fo:text-align="center" fo:text-indent="0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Нормальный" style:family="paragraph">
      <style:paragraph-properties fo:text-align="center" fo:text-indent="0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Нормальный" style:family="paragraph">
      <style:paragraph-properties fo:text-align="center" fo:text-indent="0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Нормальный" style:family="paragraph">
      <style:paragraph-properties fo:text-align="center" fo:text-indent="0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Нормальный" style:family="paragraph">
      <style:paragraph-properties fo:text-align="center" fo:text-indent="0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Нормальный" style:family="paragraph">
      <style:paragraph-properties fo:text-align="center" fo:text-indent="0i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Нормальный" style:family="paragraph">
      <style:paragraph-properties fo:text-align="center" fo:text-indent="0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Нормальный" style:family="paragraph">
      <style:paragraph-properties fo:text-align="center" fo:text-indent="0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Нормальный" style:family="paragraph">
      <style:paragraph-properties fo:text-align="center" fo:text-indent="0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Нормальный" style:family="paragraph">
      <style:paragraph-properties fo:text-align="center" fo:text-indent="0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Нормальный" style:family="paragraph">
      <style:paragraph-properties fo:text-align="center" fo:text-indent="0i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Нормальный" style:family="paragraph">
      <style:paragraph-properties fo:text-align="center" fo:text-indent="0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Нормальный" style:family="paragraph">
      <style:paragraph-properties fo:text-align="center" fo:text-indent="0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Нормальный" style:family="paragraph">
      <style:paragraph-properties fo:text-align="center" fo:text-indent="0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Нормальный" style:family="paragraph">
      <style:paragraph-properties fo:text-align="center" fo:text-indent="0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Нормальный" style:family="paragraph">
      <style:paragraph-properties fo:text-align="center" fo:text-indent="0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Нормальный" style:family="paragraph">
      <style:paragraph-properties fo:text-align="center" fo:text-indent="0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Нормальный" style:family="paragraph">
      <style:paragraph-properties fo:text-align="center" fo:text-indent="0i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Нормальный" style:family="paragraph">
      <style:paragraph-properties fo:text-align="center" fo:text-indent="0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Нормальный" style:family="paragraph">
      <style:paragraph-properties fo:text-align="center" fo:text-indent="0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Нормальный" style:family="paragraph">
      <style:paragraph-properties fo:text-align="center" fo:text-indent="0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Нормальный" style:family="paragraph">
      <style:paragraph-properties fo:text-align="center" fo:text-indent="0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Нормальный" style:family="paragraph">
      <style:paragraph-properties fo:text-align="center" fo:text-indent="0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Нормальный" style:family="paragraph">
      <style:paragraph-properties fo:text-align="center" fo:text-indent="0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Нормальный" style:family="paragraph">
      <style:paragraph-properties fo:text-align="center" fo:text-indent="0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Нормальный" style:family="paragraph">
      <style:paragraph-properties fo:text-align="center" fo:text-indent="0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Нормальный" style:family="paragraph">
      <style:paragraph-properties fo:text-align="center" fo:text-indent="0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Нормальный" style:family="paragraph">
      <style:paragraph-properties fo:text-align="center" fo:text-indent="0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Нормальный" style:family="paragraph">
      <style:paragraph-properties fo:text-align="center" fo:text-indent="0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Нормальный" style:family="paragraph">
      <style:paragraph-properties fo:text-align="center" fo:text-indent="0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Нормальный" style:family="paragraph">
      <style:paragraph-properties fo:text-align="center" fo:text-indent="0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Нормальный" style:family="paragraph">
      <style:paragraph-properties fo:text-align="center" fo:text-indent="0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Нормальный" style:family="paragraph">
      <style:paragraph-properties fo:text-align="center" fo:text-indent="0i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Нормальный" style:family="paragraph">
      <style:paragraph-properties fo:text-align="center" fo:text-indent="0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Нормальный" style:family="paragraph">
      <style:paragraph-properties fo:text-align="center" fo:text-indent="0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Нормальный" style:family="paragraph">
      <style:paragraph-properties fo:text-align="center" fo:text-indent="0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Нормальный" style:family="paragraph">
      <style:paragraph-properties fo:text-align="center" fo:text-indent="0i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Нормальный" style:family="paragraph">
      <style:paragraph-properties fo:text-align="center" fo:text-indent="0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Нормальный" style:family="paragraph">
      <style:paragraph-properties fo:text-align="center" fo:text-indent="0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Нормальный" style:family="paragraph">
      <style:paragraph-properties fo:text-align="center" fo:text-indent="0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Нормальный" style:family="paragraph">
      <style:paragraph-properties fo:text-align="center" fo:text-indent="0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Нормальный" style:family="paragraph">
      <style:paragraph-properties fo:text-align="center" fo:text-indent="0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Нормальный" style:family="paragraph">
      <style:paragraph-properties fo:text-align="center" fo:text-indent="0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Нормальный" style:family="paragraph">
      <style:paragraph-properties fo:text-align="center" fo:text-indent="0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Нормальный" style:family="paragraph">
      <style:paragraph-properties fo:text-align="center" fo:text-indent="0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Нормальный" style:family="paragraph">
      <style:paragraph-properties fo:text-align="center" fo:text-indent="0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Нормальный" style:family="paragraph">
      <style:paragraph-properties fo:text-align="center" fo:text-indent="0in"/>
    </style:style>
    <style:style style:family="graphic" style:name="a2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401431882/0" office:target-frame-name="_top" xlink:show="replace">Постановление Правительства РФ от 30 июня 2021 г. N 1100 "О федеральном государственном санитарно-эпидемиологическом контроле (надзоре)"</text:a></text:h>
      <text:p text:style-name="Информацияобизменениях">С изменениями и дополнениями от:</text:p>
      <text:p text:style-name="Информацияобизменениях">31 августа 2022<text:s/>г., 28 сентября 2023 г., 6 ноября 2024 г., 17 января 2025 г.</text:p>
      <text:p text:style-name="Нормальный"/>
      <text:p text:style-name="Нормальный">В соответствии со<text:s/><text:a xlink:href="http://ivo.garant.ru/document/redirect/12115118/44" office:target-frame-name="_top" xlink:show="replace">статьей 44</text:a><text:s/>Федерального закона "О санитарно-эпидемиологическом благополучии населения" Правительство Российской Федерации постановляет:</text:p>
      <text:p text:style-name="Нормальный"><text:bookmark-start text:name="anchor1"/><text:bookmark-end text:name="anchor1"/>1. Утвердить прилагаемое<text:s/><text:a xlink:href="#anchor1000" office:target-frame-name="_top" xlink:show="replace">Положение</text:a><text:s/>о федеральном государственном санитарно-эпидемиологическом контроле (надзоре).</text:p>
      <text:p text:style-name="Нормальный"><text:bookmark-start text:name="anchor2"/><text:bookmark-end text:name="anchor2"/>2. Признать утратившими силу:</text:p>
      <text:p text:style-name="Нормальный"><text:bookmark-start text:name="anchor22"/><text:bookmark-end text:name="anchor22"/><text:a xlink:href="http://ivo.garant.ru/document/redirect/70394016/1118" office:target-frame-name="_top" xlink:show="replace">абзац восьмой пункта 1</text:a><text:s/>постановления Правительства Российской Федерации от 5 июня 2013 г. N 476 "О вопросах государственного контроля (надзора) и признании утратившими силу некоторых актов Правительства Российской Федерации" (Собрание законодательства Российской Федерации, 2013, N 24, ст. 2999);</text:p>
      <text:p text:style-name="Нормальный"><text:bookmark-start text:name="anchor23"/><text:bookmark-end text:name="anchor23"/><text:a xlink:href="http://ivo.garant.ru/document/redirect/71473944/3032" office:target-frame-name="_top" xlink:show="replace">подпункт "б" пункта 3</text:a><text:s/>изменений, которые вносятся в отдельные акты Правительства Российской Федерации, утвержденных<text:s/><text:a xlink:href="http://ivo.garant.ru/document/redirect/71473944/0" office:target-frame-name="_top" xlink:show="replace">постановлением</text:a><text:s/>Правительства Российской Федерации от 17 августа 2016 г. N 806 "О применении риск-ориентированного подхода при организации отдельных видов государственного контроля (надзора) и внесении изменений в некоторые акты Правительства Российской Федерации" (Собрание законодательства Российской Федерации, 2016, N 35, ст. 5326);</text:p>
      <text:p text:style-name="Нормальный"><text:bookmark-start text:name="anchor24"/><text:bookmark-end text:name="anchor24"/><text:a xlink:href="http://ivo.garant.ru/document/redirect/71645806/1002" office:target-frame-name="_top" xlink:show="replace">пункт 2</text:a><text:s/>изменений, которые вносятся в акты Правительства Российской Федерации, утвержденных<text:s/><text:a xlink:href="http://ivo.garant.ru/document/redirect/71645806/0" office:target-frame-name="_top" xlink:show="replace">постановлением</text:a><text:s/>Правительства Российской Федерации от 30 марта 2017 г. N 359 "О внесении изменений в некоторые акты Правительства Российской Федерации"<text:s/>(Собрание законодательства Российской Федерации, 2017, N 15, ст. 2196);</text:p>
      <text:p text:style-name="Нормальный"><text:bookmark-start text:name="anchor25"/><text:bookmark-end text:name="anchor25"/><text:a xlink:href="http://ivo.garant.ru/document/redirect/71697162/0" office:target-frame-name="_top" xlink:show="replace">постановление</text:a><text:s/>Правительства Российской Федерации от 14 июня 2017 г. N 707 "О внесении изменения в Положение о федеральном государственном санитарно-эпидемиологическом надзоре" (Собрание законодательства Российской Федерации, 2017, N 25, ст. 3695);</text:p>
      <text:p text:style-name="Нормальный"><text:bookmark-start text:name="anchor26"/><text:bookmark-end text:name="anchor26"/><text:a xlink:href="http://ivo.garant.ru/document/redirect/71757714/0" office:target-frame-name="_top" xlink:show="replace">постановление</text:a><text:s/>Правительства Российской Федерации от 31 августа 2017 г. N 1045 "О внесении изменения в Положение о федеральном государственном санитарно-эпидемиологическом надзоре" (Собрание законодательства Российской Федерации, 2017, N 36, ст. 5461).</text:p>
      <text:p text:style-name="Нормальный"><text:bookmark-start text:name="anchor3"/><text:bookmark-end text:name="anchor3"/>3. Реализация полномочий, предусмотренных настоящим постановлением, осуществляется в пределах установленной Президентом Российской Федерации и Правительством Российской Федерации предельной численности работников Федеральной службы по надзору в сфере защиты прав потребителей и благополучия человека, Федерального медико-биологическое агентства, федеральных органов исполнительной власти в сфере обороны, обеспечения безопасности, деятельности войск национальной гвардии Российской Федерации, внутренних дел, исполнения наказаний, государственной охраны, внешней разведки,<text:s/>мобилизационной подготовки и мобилизации, Управления делами Президента Российской Федерации, а также бюджетных ассигнований, предусмотренных указанным федеральным органам исполнительной власти в федеральном бюджете на руководство и управление в сфере установленных функций.</text:p>
      <text:p text:style-name="Нормальный"><text:bookmark-start text:name="anchor4"/><text:bookmark-end text:name="anchor4"/>4. Плановые проверки, включенные в ежегодный план проведения плановых проверок юридических лиц и индивидуальных предпринимателей на 2021 год, и внеплановые проверки, дата начала которых наступает позже 30 июня 2021 г., проводятся Федеральной службой по надзору в сфере защиты прав потребителей и благополучия человека и Федеральным медико-биологическим агентством в соответствии с<text:s/><text:a xlink:href="#anchor1000" office:target-frame-name="_top" xlink:show="replace">Положением</text:a>, утвержденным настоящим постановлением.</text:p>
      <text:p text:style-name="P8">Информация об изменениях:</text:p>
      <text:p text:style-name="Информацияоверсии"><text:bookmark-start text:name="anchor5"/><text:bookmark-end text:name="anchor5"/>Пункт 5<text:s/>изменен с 25 января 2025 г. -<text:s/><text:a xlink:href="http://ivo.garant.ru/document/redirect/411311237/1" office:target-frame-name="_top" xlink:show="replace">Постановление</text:a><text:s/>Правительства России от 17 января 2025 г. N 7</text:p>
      <text:p text:style-name="Информацияоверсии"><text:a xlink:href="http://ivo.garant.ru/document/redirect/76848403/5" office:target-frame-name="_top" xlink:show="replace">См. предыдущую редакцию</text:a></text:p>
      <text:p text:style-name="Нормальный">5. Настоящее постановление вступает в силу со дня его<text:s/><text:a xlink:href="http://ivo.garant.ru/document/redirect/401431883/0" office:target-frame-name="_top" xlink:show="replace">официального опубликования</text:a>.</text:p>
      <text:p text:style-name="Нормальный"><text:bookmark-start text:name="anchor52"/><text:bookmark-end text:name="anchor52"/><text:a xlink:href="#anchor103711" office:target-frame-name="_top" xlink:show="replace">Абзацы одиннадцатый</text:a>,<text:s/><text:a xlink:href="#anchor103719" office:target-frame-name="_top" xlink:show="replace">девятнадцатый</text:a>,<text:s/><text:a xlink:href="#anchor103720" office:target-frame-name="_top" xlink:show="replace">двадцатый</text:a><text:s/>и<text:s/><text:a xlink:href="#anchor103723" office:target-frame-name="_top" xlink:show="replace">двадцать третий подпункта "ж" пункта 3</text:a><text:s/>Положения о федеральном государственном санитарно-эпидемиологическом контроле (надзоре), утвержденного настоящим постановлением, действуют до 1 сентября 2026 г.</text:p>
      <text:p text:style-name="Нормальный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Прижатыйвлево">Председатель Правительства Российской Федерации</text:p>
          </table:table-cell>
          <table:table-cell table:style-name="TableCell14">
            <text:p text:style-name="P15">М. Мишустин</text:p>
          </table:table-cell>
        </table:table-row>
      </table:table>
      <text:p text:style-name="Нормальный"/>
      <text:p text:style-name="P16"><text:bookmark-start text:name="anchor1000"/><text:bookmark-end text:name="anchor1000"/><text:span text:style-name="T17">УТВЕРЖДЕНО<text:s/></text:span><text:a xlink:href="#anchor0" office:target-frame-name="_top" xlink:show="replace"><text:span text:style-name="T18">постановлением</text:span></text:a><text:span text:style-name="T19"><text:s/>Правительства Российской Федерации от 30 июня 2021 г. N 1100</text:span></text:p>
      <text:p text:style-name="Нормальный"/>
      <text:h text:style-name="Заголовок1" text:outline-level="1">Положение о федеральном государственном санитарно-эпидемиологическом контроле (надзоре)</text:h>
      <text:p text:style-name="Информацияобизменениях">С изменениями и дополнениями от:</text:p>
      <text:p text:style-name="Информацияобизменениях">6 ноября 2024 г.</text:p>
      <text:p text:style-name="P20">ГАРАНТ:</text:p>
      <text:p text:style-name="Комментарий">См. проверочные листы, используемые при осуществлении настоящего контроля (надзора)</text:p>
      <text:p text:style-name="Комментарий"/>
      <text:p text:style-name="Нормальный"><text:bookmark-start text:name="anchor1001"/><text:bookmark-end text:name="anchor1001"/>1. Настоящее Положение устанавливает порядок организации и осуществления федерального государственного санитарно-эпидемиологического контроля (надзора) (далее - государственный контроль (надзор).</text:p>
      <text:p text:style-name="Нормальный"><text:bookmark-start text:name="anchor1002"/><text:bookmark-end text:name="anchor1002"/>2. Государственный контроль (надзор), осуществляемый уполномоченными федеральными органами исполнительной власти, указанными в<text:s/><text:a xlink:href="#anchor1004" office:target-frame-name="_top" xlink:show="replace">пункте 4</text:a><text:s/>настоящего Положения (далее - органы государственного контроля (надзора), направлен на предупреждение, обнаружение и пресечение нарушений обязательных требований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<text:s/>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p>
      <text:p text:style-name="Нормальный">Для целей настоящего Положения под контролируемыми лицами понимаются юридические лица и индивидуальные предприниматели.</text:p>
      <text:p text:style-name="Нормальный">Для целей настоящего Положения под инспекторами понимаются должностные лица органа государственного контроля (надзора), в должностные обязанности которых в соответствии должностным регламентом или<text:s/>должностной инструкцией входят полномочия по осуществлению государственного контроля (надзора).</text:p>
      <text:p text:style-name="P21">Информация об изменениях:</text:p>
      <text:p text:style-name="Информацияоверсии"><text:bookmark-start text:name="anchor1003"/><text:bookmark-end text:name="anchor1003"/>Пункт 3 изменен с 1 марта 2025 г. -<text:s/><text:a xlink:href="http://ivo.garant.ru/document/redirect/410696644/1002" office:target-frame-name="_top" xlink:show="replace">Постановление</text:a><text:s/>Правительства<text:s/>России от 6 ноября 2024 г. N 1502</text:p>
      <text:p text:style-name="Информацияоверсии"><text:a xlink:href="http://ivo.garant.ru/document/redirect/76843620/1003" office:target-frame-name="_top" xlink:show="replace">См. предыдущую редакцию</text:a></text:p>
      <text:p text:style-name="Нормальный">3. Предметом государственного контроля (надзора), за исключением обязательных требований, оценка соблюдения которых осуществляется в рамках федерального государственного лицензионного контроля (надзора) за деятельностью по оказанию услуг по дезинфекции, дезинсекции и дератизации в целях обеспечения санитарно-эпидемиологического благополучия населения, являются:</text:p>
      <text:p text:style-name="Нормальный"><text:bookmark-start text:name="anchor100301"/><text:bookmark-end text:name="anchor100301"/>а) соблюдение санитарно-эпидемиологических требований;</text:p>
      <text:p text:style-name="Нормальный"><text:bookmark-start text:name="anchor100302"/><text:bookmark-end text:name="anchor100302"/>б) соблюдение обязательных требований в области качества и безопасности пищевой продукции, установленных в соответствии с<text:s/><text:a xlink:href="http://ivo.garant.ru/document/redirect/12117866/0" office:target-frame-name="_top" xlink:show="replace">Федеральным законом</text:a><text:s/>"О качестве<text:s/>и безопасности пищевых продуктов" и принимаемыми в соответствии с ним нормативными правовыми актами;</text:p>
      <text:p text:style-name="Нормальный"><text:bookmark-start text:name="anchor100303"/><text:bookmark-end text:name="anchor100303"/>в) соблюдение иных обязательных требований в области санитарно-эпидемиологического благополучия населения, установленных<text:s/><text:a xlink:href="http://ivo.garant.ru/document/redirect/12115118/0" office:target-frame-name="_top" xlink:show="replace">Федеральным законом</text:a><text:s/>"О санитарно-эпидемиологическом благополучии населения", иными федеральными законами и принятыми в соответствии с ними<text:s/><text:soft-page-break/>нормативными правовыми актами Российской Федерации, актами, составляющими право Евразийского экономического союза;</text:p>
      <text:p text:style-name="Нормальный"><text:bookmark-start text:name="anchor100304"/><text:bookmark-end text:name="anchor100304"/>г) соблюдение (реализация) требований, содержащихся в разрешительных документах в области санитарно-эпидемиологического благополучия населения;</text:p>
      <text:p text:style-name="Нормальный"><text:bookmark-start text:name="anchor100305"/><text:bookmark-end text:name="anchor100305"/>д) исполнение решений, принимаемых по результатам контрольных (надзорных)<text:s/>мероприятий;</text:p>
      <text:p text:style-name="Нормальный"><text:bookmark-start text:name="anchor100306"/><text:bookmark-end text:name="anchor100306"/>е) выполнение санитарно-противоэпидемических (профилактических) мероприятий;</text:p>
      <text:p text:style-name="P22">ГАРАНТ:</text:p>
      <text:p text:style-name="Комментарий">См.<text:s/><text:a xlink:href="http://ivo.garant.ru/document/redirect/411357271/0" office:target-frame-name="_top" xlink:show="replace">Программу</text:a><text:s/>проведения ФМБА России профилактики рисков причинения вреда (ущерба) охраняемым законом ценностям при осуществлении федерального государственного санитарно-эпидемиологического контроля (надзора) на 2025 год (утв. приказом Федерального медико-биологического агентства от 19 декабря 2024 г. N 280)</text:p>
      <text:p text:style-name="P23">Информация об изменениях:</text:p>
      <text:p text:style-name="Информацияоверсии"><text:bookmark-start text:name="anchor100307"/><text:bookmark-end text:name="anchor100307"/>Подпункт "ж" изменен с 1 марта 2025 г. -<text:s/><text:a xlink:href="http://ivo.garant.ru/document/redirect/410696644/1022" office:target-frame-name="_top" xlink:show="replace">Постановление</text:a><text:s/>Правительства России от 6 ноября 2024 г. N 1502</text:p>
      <text:p text:style-name="Информацияоверсии"><text:a xlink:href="http://ivo.garant.ru/document/redirect/76843620/100307" office:target-frame-name="_top" xlink:show="replace">См. предыдущую редакцию</text:a></text:p>
      <text:p text:style-name="Нормальный">ж) соблюдение изготовителем, исполнителем (лицом, выполняющим функции иностранного изготовителя), продавцом требований, установленных техническими регламентами,<text:s/><text:a xlink:href="http://ivo.garant.ru/document/redirect/12176765/20000" office:target-frame-name="_top" xlink:show="replace">Едиными санитарно-эпидемиологическими и гигиеническими требованиями</text:a><text:s/>к продукции (товарам), подлежащей санитарно-эпидемиологическому надзору (контролю), утвержденными<text:s/><text:a xlink:href="http://ivo.garant.ru/document/redirect/12176765/0" office:target-frame-name="_top" xlink:show="replace">решением</text:a><text:s/>Комиссии Таможенного союза от 28 мая 2010 г. N 299 "О применении санитарных мер в Евразийском экономическом союзе", или обязательных требований, подлежащих применению до вступления в силу технических регламентов в соответствии с<text:s/><text:a xlink:href="http://ivo.garant.ru/document/redirect/12129354/0" office:target-frame-name="_top" xlink:show="replace">Федеральным законом</text:a><text:s/>"О техническом регулировании", в том числе:</text:p>
      <text:p text:style-name="Нормальный"><text:a xlink:href="http://ivo.garant.ru/document/redirect/12189388/1005" office:target-frame-name="_top" xlink:show="replace">статьи 5</text:a>,<text:s/><text:a xlink:href="http://ivo.garant.ru/document/redirect/12189388/1006" office:target-frame-name="_top" xlink:show="replace">6</text:a><text:s/>и<text:s/><text:a xlink:href="http://ivo.garant.ru/document/redirect/12189388/1008" office:target-frame-name="_top" xlink:show="replace">8</text:a><text:s/>технического регламента Таможенного союза "О безопасности низковольтного оборудования" (TP ТС 004/2011);</text:p>
      <text:p text:style-name="Нормальный"><text:a xlink:href="http://ivo.garant.ru/document/redirect/12189391/1003" office:target-frame-name="_top" xlink:show="replace">статьи 3</text:a>,<text:s/><text:a xlink:href="http://ivo.garant.ru/document/redirect/12189391/1004" office:target-frame-name="_top" xlink:show="replace">4</text:a>,<text:s/><text:a xlink:href="http://ivo.garant.ru/document/redirect/12189391/1005" office:target-frame-name="_top" xlink:show="replace">5</text:a>,<text:s/><text:a xlink:href="http://ivo.garant.ru/document/redirect/12189391/1006" office:target-frame-name="_top" xlink:show="replace">6</text:a>,<text:s/><text:a xlink:href="http://ivo.garant.ru/document/redirect/12189391/1007" office:target-frame-name="_top" xlink:show="replace">7</text:a><text:s/>и<text:s/><text:a xlink:href="http://ivo.garant.ru/document/redirect/12189391/1008" office:target-frame-name="_top" xlink:show="replace">8</text:a><text:s/>технического регламента Таможенного союза "О безопасности упаковки" (TP ТС 005/2011);</text:p>
      <text:p text:style-name="Нормальный"><text:a xlink:href="http://ivo.garant.ru/document/redirect/12190425/300" office:target-frame-name="_top" xlink:show="replace">статьи 3</text:a>,<text:s/><text:a xlink:href="http://ivo.garant.ru/document/redirect/12190425/400" office:target-frame-name="_top" xlink:show="replace">4</text:a>,<text:s/><text:a xlink:href="http://ivo.garant.ru/document/redirect/12190425/500" office:target-frame-name="_top" xlink:show="replace">5</text:a>,<text:s/><text:a xlink:href="http://ivo.garant.ru/document/redirect/12190425/600" office:target-frame-name="_top" xlink:show="replace">6</text:a>,<text:s/><text:a xlink:href="http://ivo.garant.ru/document/redirect/12190425/700" office:target-frame-name="_top" xlink:show="replace">7</text:a>,<text:s/><text:a xlink:href="http://ivo.garant.ru/document/redirect/12190425/800" office:target-frame-name="_top" xlink:show="replace">8</text:a>,<text:s/><text:a xlink:href="http://ivo.garant.ru/document/redirect/12190425/900" office:target-frame-name="_top" xlink:show="replace">9</text:a>,<text:s/><text:a xlink:href="http://ivo.garant.ru/document/redirect/12190425/1010" office:target-frame-name="_top" xlink:show="replace">10</text:a>,<text:s/><text:a xlink:href="http://ivo.garant.ru/document/redirect/12190425/1100" office:target-frame-name="_top" xlink:show="replace">11</text:a><text:s/>и<text:s/><text:a xlink:href="http://ivo.garant.ru/document/redirect/12190425/1300" office:target-frame-name="_top" xlink:show="replace">13</text:a><text:s/>технического регламента Таможенного союза "О безопасности продукции, предназначенной для детей и подростков" (TP ТС 007/2011);</text:p>
      <text:p text:style-name="Нормальный"><text:a xlink:href="http://ivo.garant.ru/document/redirect/12190423/1003" office:target-frame-name="_top" xlink:show="replace">статьи 3</text:a>,<text:s/><text:a xlink:href="http://ivo.garant.ru/document/redirect/12190423/1004" office:target-frame-name="_top" xlink:show="replace">4</text:a>,<text:s/><text:a xlink:href="http://ivo.garant.ru/document/redirect/12190423/1005" office:target-frame-name="_top" xlink:show="replace">5</text:a>,<text:s/><text:a xlink:href="http://ivo.garant.ru/document/redirect/12190423/1006" office:target-frame-name="_top" xlink:show="replace">6</text:a><text:s/>и<text:s/><text:a xlink:href="http://ivo.garant.ru/document/redirect/12190423/1007" office:target-frame-name="_top" xlink:show="replace">7</text:a><text:s/>технического регламента Таможенного союза "О безопасности игрушек" (TP ТС 008/2011);</text:p>
      <text:p text:style-name="Нормальный"><text:a xlink:href="http://ivo.garant.ru/document/redirect/12190424/2" office:target-frame-name="_top" xlink:show="replace">статьи 2</text:a>,<text:s/><text:a xlink:href="http://ivo.garant.ru/document/redirect/12190424/4" office:target-frame-name="_top" xlink:show="replace">4,</text:a><text:s/><text:a xlink:href="http://ivo.garant.ru/document/redirect/12190424/5" office:target-frame-name="_top" xlink:show="replace">5</text:a><text:s/>и<text:s/><text:a xlink:href="http://ivo.garant.ru/document/redirect/12190424/7" office:target-frame-name="_top" xlink:show="replace">7</text:a><text:s/>технического регламента Таможенного союза "О безопасности парфюмерно-косметической продукции" (TP ТС 009/2011);</text:p>
      <text:p text:style-name="Нормальный"><text:a xlink:href="http://ivo.garant.ru/document/redirect/12191133/500" office:target-frame-name="_top" xlink:show="replace">статьи 5</text:a>,<text:s/><text:a xlink:href="http://ivo.garant.ru/document/redirect/12191133/600" office:target-frame-name="_top" xlink:show="replace">6</text:a>,<text:s/><text:a xlink:href="http://ivo.garant.ru/document/redirect/12191133/700" office:target-frame-name="_top" xlink:show="replace">7</text:a><text:s/>и<text:s/><text:a xlink:href="http://ivo.garant.ru/document/redirect/12191133/112" office:target-frame-name="_top" xlink:show="replace">12</text:a><text:s/>технического регламента Таможенного союза "О безопасности машин и оборудования" (TP ТС 010/2011);</text:p>
      <text:p text:style-name="Нормальный"><text:a xlink:href="http://ivo.garant.ru/document/redirect/70106664/1003" office:target-frame-name="_top" xlink:show="replace">статьи 3</text:a>,<text:s/><text:a xlink:href="http://ivo.garant.ru/document/redirect/70106664/1004" office:target-frame-name="_top" xlink:show="replace">4</text:a>,<text:s/><text:a xlink:href="http://ivo.garant.ru/document/redirect/70106664/1006" office:target-frame-name="_top" xlink:show="replace">6</text:a><text:s/>и<text:s/><text:a xlink:href="http://ivo.garant.ru/document/redirect/70106664/1008" office:target-frame-name="_top" xlink:show="replace">8</text:a><text:s/>технического регламента Таможенного союза "О безопасности зерна" (TP ТС 015/2011);</text:p>
      <text:p text:style-name="Нормальный"><text:a xlink:href="http://ivo.garant.ru/document/redirect/70106660/1003" office:target-frame-name="_top" xlink:show="replace">статьи 3</text:a>,<text:s/><text:a xlink:href="http://ivo.garant.ru/document/redirect/70106660/1004" office:target-frame-name="_top" xlink:show="replace">4</text:a>,<text:s/><text:a xlink:href="http://ivo.garant.ru/document/redirect/70106660/1005" office:target-frame-name="_top" xlink:show="replace">5</text:a>,<text:s/><text:a xlink:href="http://ivo.garant.ru/document/redirect/70106660/1006" office:target-frame-name="_top" xlink:show="replace">6</text:a>,<text:s/><text:a xlink:href="http://ivo.garant.ru/document/redirect/70106660/1007" office:target-frame-name="_top" xlink:show="replace">7</text:a>,<text:s/><text:a xlink:href="http://ivo.garant.ru/document/redirect/70106660/1008" office:target-frame-name="_top" xlink:show="replace">8</text:a>,<text:s/><text:a xlink:href="http://ivo.garant.ru/document/redirect/70106660/1009" office:target-frame-name="_top" xlink:show="replace">9</text:a>,<text:s/><text:a xlink:href="http://ivo.garant.ru/document/redirect/70106660/1010" office:target-frame-name="_top" xlink:show="replace">10</text:a><text:s/>и<text:s/><text:a xlink:href="http://ivo.garant.ru/document/redirect/70106660/1012" office:target-frame-name="_top" xlink:show="replace">12</text:a><text:s/>технического регламента Таможенного союза "О безопасности продукции легкой промышленности" (TP ТС 017/2011);</text:p>
      <text:p text:style-name="Нормальный"><text:a xlink:href="http://ivo.garant.ru/document/redirect/70106656/42" office:target-frame-name="_top" xlink:show="replace">пункты 4.2 - 4.8 и 4.14 раздела 4</text:a><text:s/>технического регламента Таможенного союза "О безопасности средств индивидуальной защиты" (TP ТС 019/2011);</text:p>
      <text:p text:style-name="P24">ГАРАНТ:</text:p>
      <text:p text:style-name="Комментарий"><text:bookmark-start text:name="anchor103711"/><text:bookmark-end text:name="anchor103711"/>Абзац 11 подпункта "ж"<text:s/><text:a xlink:href="#anchor52" office:target-frame-name="_top" xlink:show="replace">действует</text:a><text:s/>до 1 сентября 2026 г.</text:p>
      <text:p text:style-name="Нормальный">положения технического регламента Таможенного союза "О безопасности пищевой продукции" (TP ТС 021/2011) (за исключением<text:s/><text:a xlink:href="http://ivo.garant.ru/document/redirect/70106650/106" office:target-frame-name="_top" xlink:show="replace">статьи 6,</text:a><text:s/><text:a xlink:href="http://ivo.garant.ru/document/redirect/70106650/10752" office:target-frame-name="_top" xlink:show="replace">абзацев второго</text:a>,<text:s/><text:a xlink:href="http://ivo.garant.ru/document/redirect/70106650/10757" office:target-frame-name="_top" xlink:show="replace">седьмого</text:a>,<text:s/><text:a xlink:href="http://ivo.garant.ru/document/redirect/70106650/107512" office:target-frame-name="_top" xlink:show="replace">двенадцатого - четырнадцатого части 5 статьи 7</text:a>,<text:s/><text:a xlink:href="http://ivo.garant.ru/document/redirect/70106650/1133" office:target-frame-name="_top" xlink:show="replace">части 3 статьи 13</text:a>,<text:s/><text:a xlink:href="http://ivo.garant.ru/document/redirect/70106650/1182" office:target-frame-name="_top" xlink:show="replace">части<text:s/>2 статьи 18</text:a>,<text:s/><text:a xlink:href="http://ivo.garant.ru/document/redirect/70106650/130" office:target-frame-name="_top" xlink:show="replace">статей 30</text:a><text:s/>и<text:s/><text:a xlink:href="http://ivo.garant.ru/document/redirect/70106650/140" office:target-frame-name="_top" xlink:show="replace">40</text:a><text:s/>указанного технического регламента);</text:p>
      <text:p text:style-name="Нормальный">положения технического регламента Таможенного союза "Пищевая продукция в части ее маркировки" (<text:a xlink:href="http://ivo.garant.ru/document/redirect/70106648/1000" office:target-frame-name="_top" xlink:show="replace">TP ТС 022/2011</text:a>);</text:p>
      <text:p text:style-name="Нормальный"><text:a xlink:href="http://ivo.garant.ru/document/redirect/70106644/67" office:target-frame-name="_top" xlink:show="replace">статьи 3</text:a>,<text:s/><text:a xlink:href="http://ivo.garant.ru/document/redirect/70106644/71" office:target-frame-name="_top" xlink:show="replace">4</text:a>,<text:s/><text:a xlink:href="http://ivo.garant.ru/document/redirect/70106644/72" office:target-frame-name="_top" xlink:show="replace">5</text:a>,<text:s/><text:a xlink:href="http://ivo.garant.ru/document/redirect/70106644/73" office:target-frame-name="_top" xlink:show="replace">6</text:a>,<text:s/><text:a xlink:href="http://ivo.garant.ru/document/redirect/70106644/77" office:target-frame-name="_top" xlink:show="replace">7</text:a><text:s/>и<text:s/><text:a xlink:href="http://ivo.garant.ru/document/redirect/70106644/8" office:target-frame-name="_top" xlink:show="replace">8</text:a><text:s/>технического регламента Таможенного союза "Технический регламент на соковую продукцию из фруктов и овощей" (TP ТС 023/2011);</text:p>
      <text:p text:style-name="Нормальный">положения технического регламента Таможенного союза "Технический регламент на масложировую продукцию" (<text:a xlink:href="http://ivo.garant.ru/document/redirect/70106642/1000" office:target-frame-name="_top" xlink:show="replace">TP ТС 024/2011</text:a>);</text:p>
      <text:p text:style-name="Нормальный"><text:a xlink:href="http://ivo.garant.ru/document/redirect/70192328/400" office:target-frame-name="_top" xlink:show="replace">статьи 4</text:a>,<text:s/><text:a xlink:href="http://ivo.garant.ru/document/redirect/70192328/500" office:target-frame-name="_top" xlink:show="replace">5</text:a>,<text:s/><text:a xlink:href="http://ivo.garant.ru/document/redirect/70192328/600" office:target-frame-name="_top" xlink:show="replace">6</text:a><text:s/>и<text:s/><text:a xlink:href="http://ivo.garant.ru/document/redirect/70192328/700" office:target-frame-name="_top" xlink:show="replace">7</text:a><text:s/>технического регламента Таможенного союза "О безопасности мебельной продукции" (TP ТС 025/2012);</text:p>
      <text:p text:style-name="Нормальный"><text:a xlink:href="http://ivo.garant.ru/document/redirect/70192334/1020" office:target-frame-name="_top" xlink:show="replace">статьи 3</text:a>,<text:s/><text:a xlink:href="http://ivo.garant.ru/document/redirect/70192334/1071" office:target-frame-name="_top" xlink:show="replace">4</text:a>,<text:s/><text:a xlink:href="http://ivo.garant.ru/document/redirect/70192334/1141" office:target-frame-name="_top" xlink:show="replace">5</text:a>,<text:s/><text:a xlink:href="http://ivo.garant.ru/document/redirect/70192334/1153" office:target-frame-name="_top" xlink:show="replace">6</text:a><text:s/>и<text:s/><text:a xlink:href="http://ivo.garant.ru/document/redirect/70192334/1172" office:target-frame-name="_top" xlink:show="replace">8</text:a><text:s/>технического регламента Таможенного союза "О безопасности маломерных судов" (TP ТС 026/2012);</text:p>
      <text:p text:style-name="Нормальный">положения технического регламента Таможенного союза "О безопасности отдельных видов специализированной пищевой продукции, в том числе диетического лечебного и диетического профилактического питания" (<text:a xlink:href="http://ivo.garant.ru/document/redirect/70192340/1000" office:target-frame-name="_top" xlink:show="replace">TP ТС 027/2012</text:a>);</text:p>
      <text:p text:style-name="Нормальный">положения технического регламента Таможенного союза "Требования безопасности пищевых добавок, ароматизаторов и технологических вспомогательных средств" (<text:a xlink:href="http://ivo.garant.ru/document/redirect/70204560/10000" office:target-frame-name="_top" xlink:show="replace">TP ТС 029/2012</text:a>);</text:p>
      <text:p text:style-name="P25">ГАРАНТ:</text:p>
      <text:p text:style-name="Комментарий"><text:bookmark-start text:name="anchor103719"/><text:bookmark-end text:name="anchor103719"/>Абзац 19 подпункта "ж"<text:s/><text:a xlink:href="#anchor52" office:target-frame-name="_top" xlink:show="replace">действует</text:a><text:s/>до 1 сентября 2026 г.</text:p>
      <text:p text:style-name="Нормальный">положения технического регламента Таможенного союза "О безопасности молока и молочной продукции" (TP ТС 033/2013) (за исключением<text:s/><text:a xlink:href="http://ivo.garant.ru/document/redirect/70471394/13" office:target-frame-name="_top" xlink:show="replace">пунктов 13</text:a>,<text:s/><text:a xlink:href="http://ivo.garant.ru/document/redirect/70471394/14" office:target-frame-name="_top" xlink:show="replace">14</text:a>,<text:s/><text:a xlink:href="http://ivo.garant.ru/document/redirect/70471394/97" office:target-frame-name="_top" xlink:show="replace">97</text:a>,<text:s/><text:a xlink:href="http://ivo.garant.ru/document/redirect/70471394/98" office:target-frame-name="_top" xlink:show="replace">98</text:a><text:s/>и<text:s/><text:a xlink:href="http://ivo.garant.ru/document/redirect/70471394/115" office:target-frame-name="_top" xlink:show="replace">115</text:a><text:s/>указанного технического регламента);</text:p>
      <text:p text:style-name="P26">ГАРАНТ:</text:p>
      <text:p text:style-name="Комментарий"><text:bookmark-start text:name="anchor103720"/><text:bookmark-end text:name="anchor103720"/>Абзац 20 подпункта "ж"<text:s/><text:a xlink:href="#anchor52" office:target-frame-name="_top" xlink:show="replace">действует</text:a><text:s/>до 1 сентября 2026 г.</text:p>
      <text:p text:style-name="Нормальный">положения технического регламента Таможенного союза "О безопасности мяса и мясной продукции" (TP ТС 034/2013) (за исключением<text:s/><text:a xlink:href="http://ivo.garant.ru/document/redirect/70471398/1001" office:target-frame-name="_top" xlink:show="replace">пунктов 1</text:a>,<text:s/><text:a xlink:href="http://ivo.garant.ru/document/redirect/70471398/1002" office:target-frame-name="_top" xlink:show="replace">2</text:a>,<text:s/><text:a xlink:href="http://ivo.garant.ru/document/redirect/70471398/1003" office:target-frame-name="_top" xlink:show="replace">3</text:a>,<text:s/><text:a xlink:href="http://ivo.garant.ru/document/redirect/70471398/1004" office:target-frame-name="_top" xlink:show="replace">4</text:a>,<text:s/><text:a xlink:href="http://ivo.garant.ru/document/redirect/70471398/1005" office:target-frame-name="_top" xlink:show="replace">5</text:a>,<text:s/><text:a xlink:href="http://ivo.garant.ru/document/redirect/70471398/1006" office:target-frame-name="_top" xlink:show="replace">6</text:a>,<text:s/><text:a xlink:href="http://ivo.garant.ru/document/redirect/70471398/1007" office:target-frame-name="_top" xlink:show="replace">7</text:a>,<text:s/><text:a xlink:href="http://ivo.garant.ru/document/redirect/70471398/1008" office:target-frame-name="_top" xlink:show="replace">8</text:a>,<text:s/><text:a xlink:href="http://ivo.garant.ru/document/redirect/70471398/1026" office:target-frame-name="_top" xlink:show="replace">26</text:a>,<text:s/><text:a xlink:href="http://ivo.garant.ru/document/redirect/70471398/1027" office:target-frame-name="_top" xlink:show="replace">27</text:a>,<text:s/><text:a xlink:href="http://ivo.garant.ru/document/redirect/70471398/1028" office:target-frame-name="_top" xlink:show="replace">28</text:a>,<text:s/><text:a xlink:href="http://ivo.garant.ru/document/redirect/70471398/1029" office:target-frame-name="_top" xlink:show="replace">29</text:a>,<text:s/><text:a xlink:href="http://ivo.garant.ru/document/redirect/70471398/1030" office:target-frame-name="_top" xlink:show="replace">30</text:a>,<text:s/><text:a xlink:href="http://ivo.garant.ru/document/redirect/70471398/1031" office:target-frame-name="_top" xlink:show="replace">31</text:a>,<text:s/><text:a xlink:href="http://ivo.garant.ru/document/redirect/70471398/1032" office:target-frame-name="_top" xlink:show="replace">32</text:a>,<text:s/><text:a xlink:href="http://ivo.garant.ru/document/redirect/70471398/1033" office:target-frame-name="_top" xlink:show="replace">33</text:a>,<text:s/><text:a xlink:href="http://ivo.garant.ru/document/redirect/70471398/1034" office:target-frame-name="_top" xlink:show="replace">34</text:a>,<text:s/><text:a xlink:href="http://ivo.garant.ru/document/redirect/70471398/1035" office:target-frame-name="_top" xlink:show="replace">35</text:a>,<text:s/><text:a xlink:href="http://ivo.garant.ru/document/redirect/70471398/1036" office:target-frame-name="_top" xlink:show="replace">36</text:a>,<text:s/><text:a xlink:href="http://ivo.garant.ru/document/redirect/70471398/1037" office:target-frame-name="_top" xlink:show="replace">37</text:a>,<text:s/><text:a xlink:href="http://ivo.garant.ru/document/redirect/70471398/1038" office:target-frame-name="_top" xlink:show="replace">38</text:a>,<text:s/><text:a xlink:href="http://ivo.garant.ru/document/redirect/70471398/1039" office:target-frame-name="_top" xlink:show="replace">39</text:a>,<text:s/><text:a xlink:href="http://ivo.garant.ru/document/redirect/70471398/1040" office:target-frame-name="_top" xlink:show="replace">40</text:a>,<text:s/><text:a xlink:href="http://ivo.garant.ru/document/redirect/70471398/1041" office:target-frame-name="_top" xlink:show="replace">41</text:a>,<text:s/><text:a xlink:href="http://ivo.garant.ru/document/redirect/70471398/1042" office:target-frame-name="_top" xlink:show="replace">42</text:a>,<text:s/><text:a xlink:href="http://ivo.garant.ru/document/redirect/70471398/1043" office:target-frame-name="_top" xlink:show="replace">43</text:a>,<text:s/><text:a xlink:href="http://ivo.garant.ru/document/redirect/70471398/1044" office:target-frame-name="_top" xlink:show="replace">44</text:a>,<text:s/><text:a xlink:href="http://ivo.garant.ru/document/redirect/70471398/1045" office:target-frame-name="_top" xlink:show="replace">45</text:a>,<text:s/><text:a xlink:href="http://ivo.garant.ru/document/redirect/70471398/1046" office:target-frame-name="_top" xlink:show="replace">46</text:a>,<text:s/><text:a xlink:href="http://ivo.garant.ru/document/redirect/70471398/1047" office:target-frame-name="_top" xlink:show="replace">47</text:a>,<text:s/><text:a xlink:href="http://ivo.garant.ru/document/redirect/70471398/1048" office:target-frame-name="_top" xlink:show="replace">48</text:a>,<text:s/><text:a xlink:href="http://ivo.garant.ru/document/redirect/70471398/1053" office:target-frame-name="_top" xlink:show="replace">53</text:a>,<text:s/><text:a xlink:href="http://ivo.garant.ru/document/redirect/70471398/1054" office:target-frame-name="_top" xlink:show="replace">54</text:a><text:s/>и<text:s/><text:a xlink:href="http://ivo.garant.ru/document/redirect/70471398/109902" office:target-frame-name="_top" xlink:show="replace">абзаца второго пункта 99</text:a><text:s/>указанного технического регламента);</text:p>
      <text:p text:style-name="Нормальный"><text:a xlink:href="http://ivo.garant.ru/document/redirect/70818336/200" office:target-frame-name="_top" xlink:show="replace">разделы II</text:a>,<text:s/><text:a xlink:href="http://ivo.garant.ru/document/redirect/70818336/300" office:target-frame-name="_top" xlink:show="replace">III</text:a>,<text:s/><text:a xlink:href="http://ivo.garant.ru/document/redirect/70818336/400" office:target-frame-name="_top" xlink:show="replace">IV</text:a>,<text:s/><text:a xlink:href="http://ivo.garant.ru/document/redirect/70818336/500" office:target-frame-name="_top" xlink:show="replace">V</text:a>,<text:s/><text:a xlink:href="http://ivo.garant.ru/document/redirect/70818336/1100" office:target-frame-name="_top" xlink:show="replace">X</text:a>,<text:s/><text:a xlink:href="http://ivo.garant.ru/document/redirect/70818336/1110" office:target-frame-name="_top" xlink:show="replace">XI</text:a><text:s/>и<text:s/><text:a xlink:href="http://ivo.garant.ru/document/redirect/70818336/1120" office:target-frame-name="_top" xlink:show="replace">XII</text:a><text:s/>технического регламента Таможенного союза "Технический регламент на табачную продукцию" (TP ТС 035/2014);</text:p>
      <text:p text:style-name="Нормальный"><text:a xlink:href="http://ivo.garant.ru/document/redirect/71574288/300" office:target-frame-name="_top" xlink:show="replace">разделы III</text:a>,<text:s/><text:a xlink:href="http://ivo.garant.ru/document/redirect/71574288/400" office:target-frame-name="_top" xlink:show="replace">IV</text:a>,<text:s/><text:a xlink:href="http://ivo.garant.ru/document/redirect/71574288/500" office:target-frame-name="_top" xlink:show="replace">V</text:a>,<text:s/><text:a xlink:href="http://ivo.garant.ru/document/redirect/71574288/700" office:target-frame-name="_top" xlink:show="replace">VII</text:a><text:s/>и<text:s/><text:a xlink:href="http://ivo.garant.ru/document/redirect/71574288/800" office:target-frame-name="_top" xlink:show="replace">VIII</text:a><text:s/>технического регламента Евразийского экономического союза "Об ограничении применения опасных веществ в изделиях электротехники и радиоэлектроники" (TP ЕАЭС 037/2016);</text:p>
      <text:p text:style-name="P27">ГАРАНТ:</text:p>
      <text:p text:style-name="Комментарий"><text:bookmark-start text:name="anchor103723"/><text:bookmark-end text:name="anchor103723"/>Абзац 23 подпункта "ж"<text:s/><text:a xlink:href="#anchor52" office:target-frame-name="_top" xlink:show="replace">действует</text:a><text:s/>до 1 сентября 2026 г.</text:p>
      <text:p text:style-name="Нормальный"><text:a xlink:href="http://ivo.garant.ru/document/redirect/71633186/400" office:target-frame-name="_top" xlink:show="replace">разделы IV</text:a><text:s/>и<text:s/><text:a xlink:href="http://ivo.garant.ru/document/redirect/71633186/500" office:target-frame-name="_top" xlink:show="replace">V</text:a><text:s/>(за исключением<text:s/><text:a xlink:href="http://ivo.garant.ru/document/redirect/71633186/1014" office:target-frame-name="_top" xlink:show="replace">пункта 14</text:a>),<text:s/><text:a xlink:href="http://ivo.garant.ru/document/redirect/71633186/600" office:target-frame-name="_top" xlink:show="replace">VI</text:a>,<text:s/><text:a xlink:href="http://ivo.garant.ru/document/redirect/71633186/700" office:target-frame-name="_top" xlink:show="replace">VII</text:a>,<text:s/><text:a xlink:href="http://ivo.garant.ru/document/redirect/71633186/800" office:target-frame-name="_top" xlink:show="replace">VIII</text:a>,<text:s/><text:a xlink:href="http://ivo.garant.ru/document/redirect/71633186/900" office:target-frame-name="_top" xlink:show="replace">IX</text:a>,<text:s/><text:a xlink:href="http://ivo.garant.ru/document/redirect/71633186/1000" office:target-frame-name="_top" xlink:show="replace">X</text:a>,<text:s/><text:a xlink:href="http://ivo.garant.ru/document/redirect/71633186/1100" office:target-frame-name="_top" xlink:show="replace">XI</text:a><text:s/>(за исключением<text:s/><text:a xlink:href="http://ivo.garant.ru/document/redirect/71633186/1085" office:target-frame-name="_top" xlink:show="replace">пунктов 85</text:a>,<text:s/><text:a xlink:href="http://ivo.garant.ru/document/redirect/71633186/1086" office:target-frame-name="_top" xlink:show="replace">86</text:a>) и<text:s/><text:a xlink:href="http://ivo.garant.ru/document/redirect/71633186/1200" office:target-frame-name="_top" xlink:show="replace">XII</text:a><text:s/>технического регламента Евразийского экономического союза "О<text:s/>безопасности рыбы и рыбной продукции" (TP ЕАЭС 040/2016);</text:p>
      <text:p text:style-name="Нормальный"><text:a xlink:href="http://ivo.garant.ru/document/redirect/71678246/116" office:target-frame-name="_top" xlink:show="replace">разделы IV</text:a>,<text:s/><text:a xlink:href="http://ivo.garant.ru/document/redirect/71678246/169" office:target-frame-name="_top" xlink:show="replace">VI</text:a>,<text:s/><text:a xlink:href="http://ivo.garant.ru/document/redirect/71678246/176" office:target-frame-name="_top" xlink:show="replace">VII</text:a>,<text:s/><text:a xlink:href="http://ivo.garant.ru/document/redirect/71678246/176" office:target-frame-name="_top" xlink:show="replace">VII</text:a>,<text:s/><text:a xlink:href="http://ivo.garant.ru/document/redirect/71678246/182" office:target-frame-name="_top" xlink:show="replace">X</text:a>,<text:s/><text:a xlink:href="http://ivo.garant.ru/document/redirect/71678246/215" office:target-frame-name="_top" xlink:show="replace">XII</text:a><text:s/>и<text:s/><text:a xlink:href="http://ivo.garant.ru/document/redirect/71678246/216" office:target-frame-name="_top" xlink:show="replace">XIII</text:a><text:s/>технического регламента Евразийского экономического союза "О безопасности химической продукции" (TP ЕАЭС 041/2017);</text:p>
      <text:p text:style-name="Нормальный"><text:a xlink:href="http://ivo.garant.ru/document/redirect/71678254/400" office:target-frame-name="_top" xlink:show="replace">раздел IV</text:a>,<text:s/><text:a xlink:href="http://ivo.garant.ru/document/redirect/71678254/1015" office:target-frame-name="_top" xlink:show="replace">пункты 15</text:a>,<text:s/><text:a xlink:href="http://ivo.garant.ru/document/redirect/71678254/1016" office:target-frame-name="_top" xlink:show="replace">16</text:a>,<text:s/><text:a xlink:href="http://ivo.garant.ru/document/redirect/71678254/10181" office:target-frame-name="_top" xlink:show="replace">подпункты "а"</text:a>,<text:s/><text:a xlink:href="http://ivo.garant.ru/document/redirect/71678254/10185" office:target-frame-name="_top" xlink:show="replace">"д" пункта 18 раздела VI</text:a>,<text:s/><text:a xlink:href="http://ivo.garant.ru/document/redirect/71678254/1049" office:target-frame-name="_top" xlink:show="replace">пункт 49 раздела VIII</text:a>,<text:s/><text:a xlink:href="http://ivo.garant.ru/document/redirect/71678254/900" office:target-frame-name="_top" xlink:show="replace">разделы IX</text:a><text:s/>и<text:s/><text:a xlink:href="http://ivo.garant.ru/document/redirect/71678254/10100" office:target-frame-name="_top" xlink:show="replace">X</text:a><text:s/>технического регламента Евразийского экономического союза "О безопасности оборудования для детских игровых площадок" (TP ЕАЭС 042/2017) в части требований к покрытию для<text:s/>детских игровых площадок и связанным с ним процессам проектирования, производства, монтажа, эксплуатации, хранения, перевозки и утилизации;</text:p>
      <text:p text:style-name="Нормальный"><text:a xlink:href="http://ivo.garant.ru/document/redirect/71759634/300" office:target-frame-name="_top" xlink:show="replace">разделы III</text:a>,<text:s/><text:a xlink:href="http://ivo.garant.ru/document/redirect/71759634/400" office:target-frame-name="_top" xlink:show="replace">IV</text:a>,<text:s/><text:a xlink:href="http://ivo.garant.ru/document/redirect/71759634/500" office:target-frame-name="_top" xlink:show="replace">V</text:a>,<text:s/><text:a xlink:href="http://ivo.garant.ru/document/redirect/71759634/600" office:target-frame-name="_top" xlink:show="replace">VI</text:a>,<text:s/><text:a xlink:href="http://ivo.garant.ru/document/redirect/71759634/700" office:target-frame-name="_top" xlink:show="replace">VII</text:a><text:s/>и X технического регламента Евразийского экономического союза "О безопасности упакованной питьевой воды, включая природную минеральную воду" (TP ЕАЭС 044/2017);</text:p>
      <text:p text:style-name="Нормальный"><text:bookmark-start text:name="anchor10030727"/><text:bookmark-end text:name="anchor10030727"/><text:a xlink:href="http://ivo.garant.ru/document/redirect/12164162/5" office:target-frame-name="_top" xlink:show="replace">статьи 5</text:a>,<text:s/><text:a xlink:href="http://ivo.garant.ru/document/redirect/12164162/6" office:target-frame-name="_top" xlink:show="replace">6</text:a><text:s/>и<text:s/><text:a xlink:href="http://ivo.garant.ru/document/redirect/12164162/1312" office:target-frame-name="_top" xlink:show="replace">части 2-17 статьи 13<text:span text:style-name="T28"> 1</text:span></text:a><text:s/>Федерального закона "Технический регламент на некурительную табачную продукцию".</text:p>
      <text:p text:style-name="Нормальный"><text:bookmark-start text:name="anchor1004"/><text:bookmark-end text:name="anchor1004"/>4. Государственный контроль<text:s/>(надзор) осуществляют следующие органы государственного контроля (надзора):</text:p>
      <text:p text:style-name="Нормальный"><text:bookmark-start text:name="anchor100401"/><text:bookmark-end text:name="anchor100401"/>а) Федеральная служба по надзору в сфере защиты прав потребителей и благополучия человека и ее территориальные органы, за исключением государственного контроля (надзора), осуществляемого органами государственного контроля (надзора), указанными в<text:s/><text:a xlink:href="#anchor100402" office:target-frame-name="_top" xlink:show="replace">подпунктах "б"</text:a><text:s/>и<text:s/><text:a xlink:href="#anchor100403" office:target-frame-name="_top" xlink:show="replace">"в"<text:s/></text:a>настоящего пункта;</text:p>
      <text:p text:style-name="Нормальный"><text:bookmark-start text:name="anchor100402"/><text:bookmark-end text:name="anchor100402"/><text:soft-page-break/>б) Федеральное медико-биологическое агентство и его территориальные органы - в организациях отдельных отраслей промышленности с особо опасными условиями труда и на отдельных территориях Российской Федерации по перечню, утверждаемому Правительством Российской Федерации;</text:p>
      <text:p text:style-name="Нормальный"><text:bookmark-start text:name="anchor100403"/><text:bookmark-end text:name="anchor100403"/>в) подразделения федеральных органов исполнительной власти в сфере<text:s/><text:a xlink:href="http://ivo.garant.ru/document/redirect/404561634/1000" office:target-frame-name="_top" xlink:show="replace">обороны</text:a>, обеспечения безопасности, деятельности войск<text:s/><text:a xlink:href="http://ivo.garant.ru/document/redirect/403592012/1000" office:target-frame-name="_top" xlink:show="replace">национальной гвардии</text:a><text:s/>Российской Федерации,<text:s/><text:a xlink:href="http://ivo.garant.ru/document/redirect/403743658/1000" office:target-frame-name="_top" xlink:show="replace">внутренних дел</text:a>,<text:s/><text:a xlink:href="http://ivo.garant.ru/document/redirect/403457604/1000" office:target-frame-name="_top" xlink:show="replace">исполнения наказаний</text:a>,<text:s/><text:a xlink:href="http://ivo.garant.ru/document/redirect/403231666/1000" office:target-frame-name="_top" xlink:show="replace">государственной охраны</text:a>,<text:s/><text:a xlink:href="http://ivo.garant.ru/document/redirect/403728954/1000" office:target-frame-name="_top" xlink:show="replace">внешней разведки</text:a>, мобилизационной подготовки и мобилизации, Управления делами Президента Российской Федерации, их территориальных органов, соответствующих органов управления, а также их<text:s/>государственные учреждения на объектах указанных федеральных органов исполнительной власти;</text:p>
      <text:p text:style-name="Нормальный"><text:bookmark-start text:name="anchor100404"/><text:bookmark-end text:name="anchor100404"/>г) федеральные государственные учреждения, подведомственные федеральным органам исполнительной власти, указанным в<text:s/><text:a xlink:href="#anchor100401" office:target-frame-name="_top" xlink:show="replace">подпунктах "а"</text:a><text:s/>и<text:s/><text:a xlink:href="#anchor100402" office:target-frame-name="_top" xlink:show="replace">"б"</text:a><text:s/>настоящего пункта, в случаях, предусмотренных<text:s/><text:a xlink:href="http://ivo.garant.ru/document/redirect/12115118/44" office:target-frame-name="_top" xlink:show="replace">статьей 44</text:a><text:s/>Федерального закона "О санитарно-эпидемиологическом благополучии населения".</text:p>
      <text:p text:style-name="Нормальный"><text:bookmark-start text:name="anchor1005"/><text:bookmark-end text:name="anchor1005"/>5. Органы государственного контроля (надзора), а также подведомственные им федеральные государственные учреждения и федеральные государственные унитарные предприятия, осуществляющие свою деятельность в целях обеспечения государственного контроля (надзора), в том числе проведения санитарно-эпидемиологических экспертиз, обследований, исследований, испытаний и иных видов оценок, составляют единую централизованную систему.</text:p>
      <text:p text:style-name="Нормальный"><text:bookmark-start text:name="anchor1006"/><text:bookmark-end text:name="anchor1006"/>6. Должностными лицами, уполномоченными на организацию государственного контроля (надзора), являются:</text:p>
      <text:p text:style-name="Нормальный"><text:bookmark-start text:name="anchor100601"/><text:bookmark-end text:name="anchor100601"/>а) руководитель Федеральной службы по надзору в сфере защиты прав потребителей и благополучия человека - Главный государственный санитарный врач Российской Федерации, руководители территориальных органов Федеральной службы по надзору в сфере защиты прав потребителей и благополучия человека - главные государственные санитарные врачи по субъектам Российской Федерации, а также руководители структурных подразделений территориальных органов - главные государственные санитарные врачи по городам, районам и на транспорте;</text:p>
      <text:p text:style-name="Нормальный"><text:bookmark-start text:name="anchor100602"/><text:bookmark-end text:name="anchor100602"/>б) заместитель руководителя Федерального медико-биологического агентства - главный государственный санитарный врач по обслуживаемым организациям и обслуживаемым территориям, должностным регламентом которого предусмотрены полномочия по осуществлению государственного контроля (надзора), руководители территориальных органов Федерального медико-биологического агентства - главные государственные санитарные врачи по организациям и территориям, подлежащим обслуживанию Федеральным медико-биологическим агентством (их заместители);</text:p>
      <text:p text:style-name="Нормальный"><text:bookmark-start text:name="anchor100603"/><text:bookmark-end text:name="anchor100603"/>в) руководитель структурного подразделения Министерства обороны Российской Федерации - главный государственный санитарный врач Министерства обороны Российской Федерации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604"/><text:bookmark-end text:name="anchor100604"/>г) руководитель структурного подразделения Министерства внутренних дел Российской Федерации - главный государственный санитарный врач Министерства внутренних дел Российской Федерации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605"/><text:bookmark-end text:name="anchor100605"/>д) руководитель структурного подразделения Федеральной службы исполнения наказаний - главный государственный санитарный врач Федеральной службы исполнения наказаний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606"/><text:bookmark-end text:name="anchor100606"/>е) руководитель структурного подразделения Главного управления специальных программ Президента Российской Федерации - главный государственный санитарный врач Главного управления специальных программ Президента Российской Федерации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607"/><text:bookmark-end text:name="anchor100607"/>ж) заместитель руководителя структурного подразделения Управления делами Президента Российской Федерации - главный государственный санитарный врач по объектам Управления делами<text:s/><text:soft-page-break/>Президента Российской Федерации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608"/><text:bookmark-end text:name="anchor100608"/>з) руководитель (начальник) подразделения Федеральной службы безопасности Российской Федерации - главный государственный санитарный врач Федеральной службы безопасности Российской Федерации (его заместитель), должностным регламентом которого предусмотрены полномочия по осуществлению государственного (надзора);</text:p>
      <text:p text:style-name="Нормальный"><text:bookmark-start text:name="anchor100609"/><text:bookmark-end text:name="anchor100609"/>и) руководитель (начальник) подразделения Федеральной службы охраны Российской Федерации - главный государственный санитарный врач Федеральной службы охраны Российской Федерации (его заместитель),<text:s/>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610"/><text:bookmark-end text:name="anchor100610"/>к) руководитель структурного подразделения Федеральной службы войск национальной гвардии Российской Федерации - главный государственный санитарный врач Федеральной службы войск национальной гвардии Российской Федерации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611"/><text:bookmark-end text:name="anchor100611"/>л) руководитель подразделения Службы внешней разведки Российской Федерации - главный государственный санитарный врач по объектам Службы внешней разведки Российской Федерации, должностным регламентом которого предусмотрены полномочия по осуществлению государственного контроля (надзора).</text:p>
      <text:p text:style-name="Нормальный"><text:bookmark-start text:name="anchor1007"/><text:bookmark-end text:name="anchor1007"/>7. Главный государственный санитарный<text:s/>врач Российской Федерации координирует деятельность главных государственных санитарных врачей федеральных органов исполнительной власти, указанных в<text:s/><text:a xlink:href="#anchor100602" office:target-frame-name="_top" xlink:show="replace">подпунктах "б" - "л" пункта 6</text:a><text:s/>настоящего Положения, которые по своим функциональным обязанностям являются заместителями Главного государственного санитарного врача Российской Федерации.</text:p>
      <text:p text:style-name="Нормальный">Правовые акты по вопросам организации государственного контроля (надзора) и обеспечения санитарно-эпидемиологического благополучия населения, издаваемые Главным государственным санитарным врачом Российской Федерации, являются обязательными для исполнения органами государственного контроля (надзора) и организациями, указанными в<text:s/><text:a xlink:href="#anchor1004" office:target-frame-name="_top" xlink:show="replace">пунктах 4</text:a><text:s/>и<text:s/><text:a xlink:href="#anchor1005" office:target-frame-name="_top" xlink:show="replace">5</text:a><text:s/>настоящего Положения.</text:p>
      <text:p text:style-name="Нормальный"><text:bookmark-start text:name="anchor1008"/><text:bookmark-end text:name="anchor1008"/>8. Должностными лицами, уполномоченными на осуществление государственного контроля (надзора), являются:</text:p>
      <text:p text:style-name="Нормальный"><text:bookmark-start text:name="anchor100801"/><text:bookmark-end text:name="anchor100801"/>а) руководитель Федеральной службы по надзору в сфере защиты прав потребителей и благополучия человека - Главный государственный<text:s/>санитарный врач Российской Федерации (его заместители), руководители территориальных органов Федеральной службы по надзору в сфере защиты прав потребителей и благополучия человека - главные государственные санитарные врачи по субъектам Российской Федерации<text:s/>(их заместители), а также руководители структурных подразделений территориальных органов - главные государственные санитарные врачи по городам, районам и на транспорте (их заместители);</text:p>
      <text:p text:style-name="Нормальный"><text:bookmark-start text:name="anchor100802"/><text:bookmark-end text:name="anchor100802"/>б) заместитель руководителя Федерального медико-биологического агентства - главный государственный санитарный врач по обслуживаемым организациям и обслуживаемым территориям (его заместитель), руководители территориальных органов Федерального медико-биологического агентства - главные государственные санитарные врачи по организациям и территориям, подлежащим обслуживанию Федеральным медико-биологическим агентством (их заместители);</text:p>
      <text:p text:style-name="Нормальный"><text:bookmark-start text:name="anchor100803"/><text:bookmark-end text:name="anchor100803"/>в) руководитель структурного подразделения Министерства обороны Российской Федерации (его соответствующих органов управления, государственных учреждений) - главный государственный санитарный врач по объектам Министерства обороны Российской Федерации (его заместитель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804"/><text:bookmark-end text:name="anchor100804"/>г) руководитель структурного подразделения Министерства внутренних дел Российской Федерации (соответствующего органа управления) - главный государственный санитарный врач Министерства внутренних дел Российской Федерации, его заместитель, руководители государственных учреждений -<text:s/>главные государственные санитарные врачи по территориальным органам Министерства внутренних дел Российской Федерации, должностными регламентами<text:s/><text:soft-page-break/>которых предусмотрены полномочия по осуществлению государственного контроля (надзора) (их заместители);</text:p>
      <text:p text:style-name="Нормальный"><text:bookmark-start text:name="anchor100805"/><text:bookmark-end text:name="anchor100805"/>д) руководитель структурного подразделения Федеральной службы исполнения наказаний (ее территориальных органов, соответствующих органов управления, государственных учреждений) - главный государственный санитарный врач по объектам Федеральной службы исполнения наказаний (его заместитель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806"/><text:bookmark-end text:name="anchor100806"/>е) руководитель структурного подразделения Главного управления специальных программ Президента Российской Федерации, должностным регламентом или должностной инструкцией которого предусмотрены полномочия по осуществлению государственного контроля (надзора), - главный государственный санитарный врач Главного управления специальных программ Президента Российской Федерации (его заместитель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807"/><text:bookmark-end text:name="anchor100807"/>ж) заместитель руководителя структурного подразделения Управления делами Президента Российской Федерации - главный государственный санитарный врач по объектам Управления делами Президента Российской Федерации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808"/><text:bookmark-end text:name="anchor100808"/>з) руководитель структурного подразделения Федеральной службы безопасности Российской Федерации - главный государственный санитарный врач Федеральной службы безопасности Российской Федерации; начальник подразделения, входящего в состав структурного подразделения Федеральной службы безопасности Российской Федерации, начальники подразделений, входящих в состав структурных подразделения территориальных органов Федеральной службы безопасности Российской Федерации, начальник федерального государственного учреждения, подведомственного Федеральной службы безопасности Российской Федерации, должностными регламентами которых предусмотрены полномочия по осуществлению государственного контроля (надзора) и которые по своим функциональным обязанностям являются заместителями главного государственного санитарного врача Федеральной службы безопасности Российской Федерации, и их заместители;</text:p>
      <text:p text:style-name="Нормальный"><text:bookmark-start text:name="anchor100809"/><text:bookmark-end text:name="anchor100809"/>и) руководитель (начальник) подразделения Федеральной службы охраны Российской Федерации (его заместитель, должностным регламентом которого предусмотрены полномочия по осуществлению государственного контроля (надзора) - главный государственный санитарный врач Федеральной службы охраны Российской Федерации;</text:p>
      <text:p text:style-name="Нормальный"><text:bookmark-start text:name="anchor100810"/><text:bookmark-end text:name="anchor100810"/>к) руководитель структурного подразделения Федеральной службы войск национальной гвардии Российской Федерации (соответствующего органа управления) -<text:s/>главный государственный санитарный врач войск национальной гвардии Российской Федерации (его заместитель, должностным регламентом которого предусмотрены полномочия по осуществлению государственного контроля (надзора), главные государственные санитарные врачи оперативно-территориальных объединений Федеральной службы войск национальной гвардии Российской Федерации;</text:p>
      <text:p text:style-name="Нормальный"><text:bookmark-start text:name="anchor100811"/><text:bookmark-end text:name="anchor100811"/>л) руководитель подразделения Службы внешней разведки Российской Федерации - главный государственный санитарный врач по объектам Службы внешней разведки Российской Федерации, должностным регламентом которого предусмотрены полномочия по осуществлению государственного контроля (надзора);</text:p>
      <text:p text:style-name="Нормальный"><text:bookmark-start text:name="anchor100812"/><text:bookmark-end text:name="anchor100812"/>м) должностные лица органов государственного контроля (надзора), в должностных обязанностях которых в соответствии<text:s/>с должностным регламентом или должностной инструкцией предусмотрены полномочия по осуществлению государственного контроля (надзора);</text:p>
      <text:p text:style-name="Нормальный"><text:bookmark-start text:name="anchor100813"/><text:bookmark-end text:name="anchor100813"/>н) должностные лица учреждений, подведомственных органам государственного контроля (надзора), в должностных обязанностях которых в соответствии с должностным регламентом или должностной инструкцией предусмотрены полномочия по осуществлению государственного контроля (надзора).</text:p>
      <text:p text:style-name="Нормальный"><text:bookmark-start text:name="anchor1009"/><text:bookmark-end text:name="anchor1009"/>9. Должностными лицами, уполномоченными на принятие решений о проведении контрольных (надзорных) мероприятий, являются должностные лица, указанные в<text:s/><text:a xlink:href="#anchor100801" office:target-frame-name="_top" xlink:show="replace">подпунктах "а" - "л" пункта 8</text:a><text:s/>настоящего Положения.</text:p>
      <text:p text:style-name="Нормальный"><text:bookmark-start text:name="anchor1010"/><text:bookmark-end text:name="anchor1010"/><text:soft-page-break/>10. Инспекторы при проведении контрольного (надзорного) мероприятия в пределах своих полномочий и в объеме проводимых контрольных (надзорных) действий пользуются правами, установленными<text:s/><text:a xlink:href="http://ivo.garant.ru/document/redirect/74449814/2902" office:target-frame-name="_top" xlink:show="replace">частью 2 статьи 29</text:a><text:s/>Федерального закона "О государственном контроле (надзоре) и муниципальном контроле в Российской Федерации",<text:s/><text:a xlink:href="http://ivo.garant.ru/document/redirect/12129354/3401" office:target-frame-name="_top" xlink:show="replace">пунктом 1 статьи 34</text:a><text:s/>Федерального закона "О техническом регулировании", а также правом проводить:</text:p>
      <text:p text:style-name="Нормальный"><text:bookmark-start text:name="anchor101001"/><text:bookmark-end text:name="anchor101001"/>а) санитарно-эпидемиологические экспертизы, обследования, исследования, испытания и иные виды оценок;</text:p>
      <text:p text:style-name="Нормальный"><text:bookmark-start text:name="anchor101002"/><text:bookmark-end text:name="anchor101002"/>б) отбор для исследований проб и образцов продукции, в том числе продовольственного сырья и пищевых продуктов;</text:p>
      <text:p text:style-name="Нормальный"><text:bookmark-start text:name="anchor101003"/><text:bookmark-end text:name="anchor101003"/>в) досмотр транспортных средств и перевозимых ими грузов, в том числе продовольственного сырья и пищевых продуктов, в целях установления соответствия транспортных средств и перевозимых ими грузов санитарным правилам;</text:p>
      <text:p text:style-name="Нормальный"><text:bookmark-start text:name="anchor101004"/><text:bookmark-end text:name="anchor101004"/>г) отбор для исследований проб воздуха, воды и почвы;</text:p>
      <text:p text:style-name="Нормальный"><text:bookmark-start text:name="anchor101005"/><text:bookmark-end text:name="anchor101005"/>д) измерения факторов среды обитания в целях установления соответствия таких факторов санитарно-эпидемиологическим требованиям.</text:p>
      <text:p text:style-name="Нормальный"><text:bookmark-start text:name="anchor1011"/><text:bookmark-end text:name="anchor1011"/>11. К отношениям, связанным с осуществлением государственного контроля (надзора) применяются положения<text:s/><text:a xlink:href="http://ivo.garant.ru/document/redirect/74449814/0" office:target-frame-name="_top" xlink:show="replace">Федерального закона</text:a><text:s/>"О государственном контроле (надзоре) и муниципальном контроле в Российской Федерации", за исключением случая, предусмотренного<text:s/><text:a xlink:href="http://ivo.garant.ru/document/redirect/12115118/4403" office:target-frame-name="_top" xlink:show="replace">пунктом 3 статьи 44</text:a><text:s/>Федерального закона "О санитарно-эпидемиологическом благополучии населения".</text:p>
      <text:p text:style-name="Нормальный"><text:bookmark-start text:name="anchor1012"/><text:bookmark-end text:name="anchor1012"/>12. Органы государственного контроля (надзора) осуществляют государственный контроль (надзор) за следующими объектами государственного контроля (надзора) (далее - объекты контроля):</text:p>
      <text:p text:style-name="Нормальный"><text:bookmark-start text:name="anchor101201"/><text:bookmark-end text:name="anchor101201"/>а) деятельность, действия (бездействие) контролируемых лиц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Нормальный"><text:bookmark-start text:name="anchor101202"/><text:bookmark-end text:name="anchor101202"/><text:a xlink:href="http://ivo.garant.ru/document/redirect/405271061/0" office:target-frame-name="_top" xlink:show="replace">б)</text:a><text:s/>результаты деятельности контролируемых лиц, в том числе продукция (товары), подлежащая государственному контролю (надзору) на таможенной границе и таможенной территории Евразийского экономического союза по<text:s/><text:a xlink:href="http://ivo.garant.ru/document/redirect/12176765/10000" office:target-frame-name="_top" xlink:show="replace">Единому перечню</text:a><text:s/>продукции (товаров), подлежащей государственному санитарно-эпидемиологическому надзору (контролю), утвержденному<text:s/><text:a xlink:href="http://ivo.garant.ru/document/redirect/12176765/0" office:target-frame-name="_top" xlink:show="replace">решением</text:a><text:s/>Комиссии Таможенного союза от<text:s/>28 мая 2010 г. N 299 "О применении санитарных мер в Евразийском экономическом союзе", к которой предъявляются обязательные требования;</text:p>
      <text:p text:style-name="Нормальный"><text:bookmark-start text:name="anchor101203"/><text:bookmark-end text:name="anchor101203"/>в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 и другие объекты, которыми контролируемые лица владеют и (или) пользуются и к которым предъявляются обязательные требования (далее - производственные объекты).</text:p>
      <text:p text:style-name="Нормальный"><text:bookmark-start text:name="anchor1013"/><text:bookmark-end text:name="anchor1013"/>13. Учет объектов контроля осуществляется Федеральной службой по надзору в сфере защиты прав потребителей и благополучия человека и Федеральным медико-биологическим агентством посредством сбора, обработки, анализа и учета сведений об объектах контроля, включая сведения о продукции (товарах), подлежащей государственному контролю (надзору) на таможенной границе и таможенной территории Евразийского экономического союза по<text:s/><text:a xlink:href="http://ivo.garant.ru/document/redirect/12176765/10000" office:target-frame-name="_top" xlink:show="replace">Единому перечню</text:a>, указанному в<text:s/><text:a xlink:href="#anchor101202" office:target-frame-name="_top" xlink:show="replace">подпункте "б" пункта 12</text:a><text:s/>настоящего Положения, информации, представляемой указанным государственного контроля (надзора) в соответствии с нормативными правовыми актами Российской Федерации, в том числе в рамках межведомственного взаимодействия, общедоступной информации, а также информации, содержащейся в информационных системах.</text:p>
      <text:p text:style-name="Нормальный"><text:bookmark-start text:name="anchor1014"/><text:bookmark-end text:name="anchor1014"/>14. Федеральное медико-биологическое агентство осуществляет учет объектов контроля в организациях отдельных отраслей промышленности с особо опасными условиями труда (в том числе при подготовке и выполнении космических полетов, проведении водолазных и кессонных работ) и на отдельных территориях Российской Федерации, в том числе на объектах и территориях закрытых административно-территориальных образований, по перечню, утверждаемому<text:s/>Правительством Российской Федерации.</text:p>
      <text:p text:style-name="Нормальный"><text:bookmark-start text:name="anchor1015"/><text:bookmark-end text:name="anchor1015"/><text:soft-page-break/>15. Федеральные органы исполнительной власти в сфере обороны, обеспечения безопасности, деятельности войск национальной гвардии Российской Федерации, внутренних дел, исполнения наказаний, государственной охраны, внешней<text:s/>разведки, мобилизационной подготовки и мобилизации, Управление делами Президента Российской Федерации, подразделения указанных федеральных органов исполнительной власти и их территориальных органов, соответствующих органов управления, а также государственных учреждений учет объектов контроля осуществляют в пределах установленных полномочий.</text:p>
      <text:p text:style-name="Нормальный"><text:bookmark-start text:name="anchor1016"/><text:bookmark-end text:name="anchor1016"/>16. 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Нормальный"><text:bookmark-start text:name="anchor1017"/><text:bookmark-end text:name="anchor1017"/>17. Учет объектов контроля обеспечивается Федеральной службой по надзору в сфере защиты прав потребителей и благополучия человека и Федеральным медико-биологическим агентством путем ведения реестров объектов контроля.</text:p>
      <text:p text:style-name="Нормальный"><text:bookmark-start text:name="anchor1018"/><text:bookmark-end text:name="anchor1018"/>18. Реестр объектов контроля, указанных в<text:s/><text:a xlink:href="#anchor101201" office:target-frame-name="_top" xlink:show="replace">подпунктах "а"</text:a><text:s/>и<text:s/><text:a xlink:href="#anchor101203" office:target-frame-name="_top" xlink:show="replace">"в" пункта 12</text:a><text:s/>настоящего Положения, содержит следующую информацию:</text:p>
      <text:p text:style-name="Нормальный"><text:bookmark-start text:name="anchor101801"/><text:bookmark-end text:name="anchor101801"/>а) полное наименование юридического лица, фамилия, имя и отчество (при наличии) индивидуального предпринимателя;</text:p>
      <text:p text:style-name="Нормальный"><text:bookmark-start text:name="anchor101802"/><text:bookmark-end text:name="anchor101802"/>б) идентификационный номер налогоплательщика;</text:p>
      <text:p text:style-name="Нормальный"><text:bookmark-start text:name="anchor101803"/><text:bookmark-end text:name="anchor101803"/>в) адрес места нахождения и осуществления деятельности контролируемых лиц и используемых ими производственных объектов;</text:p>
      <text:p text:style-name="Нормальный"><text:bookmark-start text:name="anchor101804"/><text:bookmark-end text:name="anchor101804"/>г) вид (виды) деятельности в соответствии с Общероссийским классификатором видов экономической деятельности;</text:p>
      <text:p text:style-name="Нормальный"><text:bookmark-start text:name="anchor101805"/><text:bookmark-end text:name="anchor101805"/>д) реквизиты решения об отнесении к категории риска и указание на категорию риска, а также сведения, на основании которых было принято решение об отнесении объекта контроля к категории риска.</text:p>
      <text:p text:style-name="Нормальный"><text:bookmark-start text:name="anchor1019"/><text:bookmark-end text:name="anchor1019"/>19. Реестр объектов контроля, указанных в<text:s/><text:a xlink:href="#anchor101202" office:target-frame-name="_top" xlink:show="replace">подпункте "б" пункта 12</text:a><text:s/>настоящего Положения, содержит следующую информацию:</text:p>
      <text:p text:style-name="Нормальный"><text:bookmark-start text:name="anchor101901"/><text:bookmark-end text:name="anchor101901"/>а) наименование продукции (товара), подлежащей государственному контролю (надзору) на таможенной границе и таможенной территории Евразийского экономического союза по<text:s/><text:a xlink:href="http://ivo.garant.ru/document/redirect/12176765/10000" office:target-frame-name="_top" xlink:show="replace">Единому перечню</text:a>, указанному в<text:s/><text:a xlink:href="#anchor101202" office:target-frame-name="_top" xlink:show="replace">подпункте "б" пункта 12</text:a><text:s/>настоящего Положения;</text:p>
      <text:p text:style-name="Нормальный"><text:bookmark-start text:name="anchor101902"/><text:bookmark-end text:name="anchor101902"/>б) реквизиты решения о присвоении объекту контроля категории риска, указание на категорию риска, а также сведения, на основании которых было принято решение об отнесении<text:s/>объекта контроля к категории риска.</text:p>
      <text:p text:style-name="Нормальный"><text:bookmark-start text:name="anchor1020"/><text:bookmark-end text:name="anchor1020"/>20. Документы, направляемые контролируемым лицом органам государственного контроля (надзора) в электронном виде, могут быть подписаны:</text:p>
      <text:p text:style-name="Нормальный"><text:bookmark-start text:name="anchor102001"/><text:bookmark-end text:name="anchor102001"/>а) простой<text:s/><text:a xlink:href="http://ivo.garant.ru/document/redirect/12184522/21" office:target-frame-name="_top" xlink:show="replace">электронной подписью</text:a>;</text:p>
      <text:p text:style-name="Нормальный"><text:bookmark-start text:name="anchor102002"/><text:bookmark-end text:name="anchor102002"/>б) простой<text:s/><text:a xlink:href="http://ivo.garant.ru/document/redirect/12184522/21" office:target-frame-name="_top" xlink:show="replace">электронной подписью</text:a>, ключ которой получен физическим лицом при личной явке в соответствии с порядком использования простой электронной подписи при обращении за<text:s/>получением государственных и муниципальных услуг в электронной форме, установленным Правительством Российской Федерации;</text:p>
      <text:p text:style-name="Нормальный"><text:bookmark-start text:name="anchor102003"/><text:bookmark-end text:name="anchor102003"/>в) усиленной квалифицированной<text:s/><text:a xlink:href="http://ivo.garant.ru/document/redirect/12184522/21" office:target-frame-name="_top" xlink:show="replace">электронной подписью</text:a><text:s/>в случаях, установленных<text:s/><text:a xlink:href="http://ivo.garant.ru/document/redirect/74449814/40" office:target-frame-name="_top" xlink:show="replace">статьей 40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021"/><text:bookmark-end text:name="anchor1021"/>21. Государственный контроль (надзор) осуществляется Федеральной службой по надзору в сфере защиты прав потребителей и благополучия человека и Федеральным медико-биологическим агентством с применением риск-ориентированного подхода.</text:p>
      <text:p text:style-name="Нормальный"><text:bookmark-start text:name="anchor1022"/><text:bookmark-end text:name="anchor1022"/>22. Федеральная служба по надзору в сфере защиты прав потребителей и благополучия<text:s/>человека и Федеральное медико-биологическое агентство при осуществлении государственного контроля (надзора) относят объекты контроля, указанные в<text:s/><text:a xlink:href="#anchor101201" office:target-frame-name="_top" xlink:show="replace">подпунктах "а"</text:a><text:s/>и<text:s/><text:a xlink:href="#anchor101203" office:target-frame-name="_top" xlink:show="replace">"в" пункта 12</text:a><text:s/>настоящего Положения, к одной из следующих категорий риска причинения вреда (ущерба) (далее - категории риска):</text:p>
      <text:p text:style-name="Нормальный"><text:bookmark-start text:name="anchor102201"/><text:bookmark-end text:name="anchor102201"/><text:soft-page-break/>а) чрезвычайно высокий риск;</text:p>
      <text:p text:style-name="Нормальный"><text:bookmark-start text:name="anchor102202"/><text:bookmark-end text:name="anchor102202"/>б) высокий риск;</text:p>
      <text:p text:style-name="Нормальный"><text:bookmark-start text:name="anchor102203"/><text:bookmark-end text:name="anchor102203"/>в) значительный риск;</text:p>
      <text:p text:style-name="Нормальный"><text:bookmark-start text:name="anchor102204"/><text:bookmark-end text:name="anchor102204"/>г) средний риск;</text:p>
      <text:p text:style-name="Нормальный"><text:bookmark-start text:name="anchor102205"/><text:bookmark-end text:name="anchor102205"/>д) умеренный риск;</text:p>
      <text:p text:style-name="Нормальный"><text:bookmark-start text:name="anchor102206"/><text:bookmark-end text:name="anchor102206"/>е) низкий риск.</text:p>
      <text:p text:style-name="Нормальный"><text:bookmark-start text:name="anchor1023"/><text:bookmark-end text:name="anchor1023"/>23. Федеральная служба по надзору в сфере<text:s/>защиты прав потребителей и благополучия человека и Федеральное медико-биологическое агентство относит объекты контроля, указанные в<text:s/><text:a xlink:href="#anchor101202" office:target-frame-name="_top" xlink:show="replace">подпункте "б" пункта 12</text:a><text:s/>настоящего Положения, к одной из следующих категорий риска:</text:p>
      <text:p text:style-name="Нормальный"><text:bookmark-start text:name="anchor102301"/><text:bookmark-end text:name="anchor102301"/>а)<text:s/>чрезвычайно высокий риск;</text:p>
      <text:p text:style-name="Нормальный"><text:bookmark-start text:name="anchor102302"/><text:bookmark-end text:name="anchor102302"/>б) высокий риск;</text:p>
      <text:p text:style-name="Нормальный"><text:bookmark-start text:name="anchor102303"/><text:bookmark-end text:name="anchor102303"/>в) значительный риск;</text:p>
      <text:p text:style-name="Нормальный"><text:bookmark-start text:name="anchor102304"/><text:bookmark-end text:name="anchor102304"/>г) средний риск;</text:p>
      <text:p text:style-name="Нормальный"><text:bookmark-start text:name="anchor102305"/><text:bookmark-end text:name="anchor102305"/>д) умеренный риск;</text:p>
      <text:p text:style-name="Нормальный"><text:bookmark-start text:name="anchor102306"/><text:bookmark-end text:name="anchor102306"/>е) низкий риск.</text:p>
      <text:p text:style-name="Нормальный"><text:bookmark-start text:name="anchor1024"/><text:bookmark-end text:name="anchor1024"/>24. Отнесение объектов контроля к категориям риска осуществляется:</text:p>
      <text:p text:style-name="Нормальный"><text:bookmark-start text:name="anchor102401"/><text:bookmark-end text:name="anchor102401"/>а) решениями главных государственных санитарных врачей субъектов Российской Федерации или главных государственных санитарных врачей по организациям и территориям, подлежащим обслуживанию Федеральным медико-биологическим агентством, - при отнесении объектов контроля, указанных в<text:s/><text:a xlink:href="#anchor101201" office:target-frame-name="_top" xlink:show="replace">подпунктах "а"</text:a><text:s/>и<text:s/><text:a xlink:href="#anchor101203" office:target-frame-name="_top" xlink:show="replace">"в" пункта 12</text:a><text:s/>настоящего Положения, к категориям риска;</text:p>
      <text:p text:style-name="Нормальный"><text:bookmark-start text:name="anchor102402"/><text:bookmark-end text:name="anchor102402"/>б) решением Главного государственного санитарного врача Российской Федерации - при отнесении объектов контроля, указанных в<text:s/><text:a xlink:href="#anchor101202" office:target-frame-name="_top" xlink:show="replace">подпункте "б" пункта 12</text:a><text:s/>настоящего Положения, к категориям риска.</text:p>
      <text:p text:style-name="Нормальный"><text:bookmark-start text:name="anchor1025"/><text:bookmark-end text:name="anchor1025"/>25. В случае пересмотра решения, указанного в<text:s/><text:a xlink:href="#anchor1024" office:target-frame-name="_top" xlink:show="replace">пункте 24</text:a><text:s/>настоящего Положения, решение об изменении категории риска на более высокую категорию принимается должностным лицом, уполномоченным на принятие решения об отнесении объекта контроля к соответствующей категории риска.</text:p>
      <text:p text:style-name="Нормальный">Пересмотр категории риска, присвоенной ранее объектам контроля, указанным в<text:s/><text:a xlink:href="#anchor101202" office:target-frame-name="_top" xlink:show="replace">подпункте "б" пункта 12</text:a><text:s/>настоящего Положения, осуществляется не реже одного раза в год при наличии оснований для изменения категорий риска в соответствии с критериями отнесения объектов контроля к категориям риска.</text:p>
      <text:p text:style-name="Нормальный"><text:bookmark-start text:name="anchor10253"/><text:bookmark-end text:name="anchor10253"/>Решение об изменении категории риска на более низкую категорию принимается должностным лицом,<text:s/>которым ранее было принято решение об отнесении объекта контроля к категории риска, с направлением указанного решения, документов и сведений, на основании которых оно было принято, должностному лицу, уполномоченному на принятие решения об отнесении объекта контроля к соответствующей категории риска.</text:p>
      <text:p text:style-name="Нормальный"><text:bookmark-start text:name="anchor1026"/><text:bookmark-end text:name="anchor1026"/>26. При отсутствии решения об отнесении объекта контроля к определенной категории риска объект контроля считается отнесенным к категории низкого риска.</text:p>
      <text:p text:style-name="Нормальный"><text:bookmark-start text:name="anchor1027"/><text:bookmark-end text:name="anchor1027"/>27. Федеральная служба по надзору в сфере защиты прав потребителей и благополучия человека и Федеральное медико-биологическое агентство ведут перечни объектов контроля, которым присвоены категории риска. Включение объектов контроля в перечни осуществляется на основе решений уполномоченных должностных лиц об отнесении объектов контроля к соответствующим категориям риска.</text:p>
      <text:p text:style-name="Нормальный"><text:bookmark-start text:name="anchor1028"/><text:bookmark-end text:name="anchor1028"/>28. На официальных сайтах Федеральной службы по надзору в сфере защиты прав потребителей и благополучия человека и Федерального медико-биологического агентства в информационно-телекоммуникационной<text:s/>сети "Интернет" (далее - сеть "Интернет) размещается и поддерживается в актуальном состоянии информация об объектах контроля, предусмотренная<text:s/><text:a xlink:href="#anchor1029" office:target-frame-name="_top" xlink:show="replace">пунктами 29</text:a><text:s/>и<text:s/><text:a xlink:href="#anchor1030" office:target-frame-name="_top" xlink:show="replace">30</text:a><text:s/>настоящего Положения.</text:p>
      <text:p text:style-name="Нормальный"><text:bookmark-start text:name="anchor1029"/><text:bookmark-end text:name="anchor1029"/>29. Перечни объектов контроля, указанных в<text:s/><text:a xlink:href="#anchor101201" office:target-frame-name="_top" xlink:show="replace">подпункте "а"</text:a><text:s/>и<text:s/><text:a xlink:href="#anchor101203" office:target-frame-name="_top" xlink:show="replace">"в" пункта 12</text:a><text:s/>настоящего Положения, которым присвоены категории риска, содержат следующую информацию:</text:p>
      <text:p text:style-name="Нормальный"><text:bookmark-start text:name="anchor102901"/><text:bookmark-end text:name="anchor102901"/><text:soft-page-break/>а) полное наименование юридического лица, фамилия,<text:s/>имя и отчество (при наличии) индивидуального предпринимателя, деятельности и (или) производственным объектам которых присвоена категория риска;</text:p>
      <text:p text:style-name="Нормальный"><text:bookmark-start text:name="anchor102902"/><text:bookmark-end text:name="anchor102902"/>б) основной государственный регистрационный номер;</text:p>
      <text:p text:style-name="Нормальный"><text:bookmark-start text:name="anchor102903"/><text:bookmark-end text:name="anchor102903"/>в) идентификационный номер налогоплательщика;</text:p>
      <text:p text:style-name="Нормальный"><text:bookmark-start text:name="anchor102904"/><text:bookmark-end text:name="anchor102904"/>г) место нахождения объекта контроля;</text:p>
      <text:p text:style-name="Нормальный"><text:bookmark-start text:name="anchor102905"/><text:bookmark-end text:name="anchor102905"/>д) реквизиты решения о присвоении объекту контроля категории риска, указание на категорию риска.</text:p>
      <text:p text:style-name="Нормальный"><text:bookmark-start text:name="anchor1030"/><text:bookmark-end text:name="anchor1030"/>30. Перечень объектов контроля, указанных в<text:s/><text:a xlink:href="#anchor101202" office:target-frame-name="_top" xlink:show="replace">подпункте "б" пункта 12</text:a><text:s/>настоящего Положения, содержит следующую информацию:</text:p>
      <text:p text:style-name="Нормальный"><text:bookmark-start text:name="anchor103001"/><text:bookmark-end text:name="anchor103001"/>а) наименование продукции (товара), подлежащей государственному контролю (надзору) на таможенной границе и таможенной территории Евразийского экономического союза по<text:s/><text:a xlink:href="http://ivo.garant.ru/document/redirect/12176765/10000" office:target-frame-name="_top" xlink:show="replace">Единому перечню</text:a>, указанному в<text:s/><text:a xlink:href="#anchor101202" office:target-frame-name="_top" xlink:show="replace">подпункте "б" пункта 12</text:a><text:s/>настоящего Положения;</text:p>
      <text:p text:style-name="Нормальный"><text:bookmark-start text:name="anchor103002"/><text:bookmark-end text:name="anchor103002"/>б) идентификация опасности (биологическая (вирусная, бактериальная, паразитарная и иная), химическая, физическая (шум, вибрация, ультразвук, инфразвук,<text:s/>тепловые, ионизирующие, неионизирующие и иные излучения) и иные опасности);</text:p>
      <text:p text:style-name="Нормальный"><text:bookmark-start text:name="anchor103003"/><text:bookmark-end text:name="anchor103003"/>в) реквизиты решения о присвоении объекту контроля категории риска, указание на категорию риска.</text:p>
      <text:p text:style-name="Нормальный"><text:bookmark-start text:name="anchor1031"/><text:bookmark-end text:name="anchor1031"/>31. Размещение информации, указанной в<text:s/><text:a xlink:href="#anchor1029" office:target-frame-name="_top" xlink:show="replace">пунктах 29</text:a><text:s/>и<text:s/><text:a xlink:href="#anchor1030" office:target-frame-name="_top" xlink:show="replace">30</text:a><text:s/>настоящего Положения, осуществляется с учетом требований<text:s/><text:a xlink:href="http://ivo.garant.ru/document/redirect/10102673/3" office:target-frame-name="_top" xlink:show="replace">законодательства</text:a><text:s/>Российской Федерации о государственной тайне.</text:p>
      <text:p text:style-name="Нормальный"><text:bookmark-start text:name="anchor1032"/><text:bookmark-end text:name="anchor1032"/>32. По запросу контролируемых лиц Федеральная служба по надзору в сфере защиты прав потребителей и благополучия человека и Федеральное медико-биологическое агентство в срок, не превышающий 15 рабочих дней с даты поступления такого запроса, направляют им информацию о присвоенной их деятельности<text:s/>и (или) используемым ими производственным объектам либо продукции (товарам) категории риска, а также сведения, использованные при отнесении их деятельности и (или) используемых ими производственных объектов, продукции (товаров) к определенной категории риска.</text:p>
      <text:p text:style-name="Нормальный"><text:bookmark-start text:name="anchor1033"/><text:bookmark-end text:name="anchor1033"/>33. Контролируемые лица, являющиеся заявителями, вправе подать в Федеральную службу по надзору в сфере защиты прав потребителей и благополучия человека и Федеральное медико-биологическое агентство на бумажном носителе или в форме электронного документа заявление об изменении присвоенной ранее их деятельности и (или) используемым ими производственным объектам категории риска.</text:p>
      <text:p text:style-name="Нормальный">Заявление должно содержать следующие сведения:</text:p>
      <text:p text:style-name="Нормальный">полное наименование юридического лица, фамилия, имя и отчество (при наличии)<text:s/>индивидуального предпринимателя;</text:p>
      <text:p text:style-name="Нормальный">основной государственный регистрационный номер;</text:p>
      <text:p text:style-name="Нормальный">идентификационный номер налогоплательщика;</text:p>
      <text:p text:style-name="Нормальный">место нахождения, используемое контролируемым лицом производственного объекта (при присвоении категории риска производственному объекту);</text:p>
      <text:p text:style-name="Нормальный">информация о категории риска, присвоенной ранее деятельности контролируемого лица и (или) используемым им производственным объектам либо продукции (товарам);</text:p>
      <text:p text:style-name="Нормальный">адрес юридического лица, адрес места жительства индивидуального предпринимателя (при необходимости иной почтовый адрес для связи), телефон и адрес электронной почты (при наличии).</text:p>
      <text:p text:style-name="Нормальный">К заявлению прилагаются документы о соответствии деятельности контролируемых лиц и (или) используемых ими производственных объектов критериям отнесения объектов контроля к определенной категории риска, на присвоение которых претендует заявитель.</text:p>
      <text:p text:style-name="Нормальный"><text:bookmark-start text:name="anchor103310"/><text:bookmark-end text:name="anchor103310"/>Федеральная служба по надзору в сфере защиты прав потребителей и благополучия человека и Федеральное медико-биологическое агентство рассматривают заявление, оценивают представленные контролируемым лицом и имеющиеся в их распоряжении документы и по итогам их рассмотрения в срок, не превышающий 15 рабочих дней с даты получения такого заявления, принимают одно из следующих решений:</text:p>
      <text:soft-page-break/>
      <text:p text:style-name="Нормальный">удовлетворение заявления и изменение категории риска;</text:p>
      <text:p text:style-name="Нормальный">отказ в удовлетворении заявления.</text:p>
      <text:p text:style-name="Нормальный"><text:bookmark-start text:name="anchor103313"/><text:bookmark-end text:name="anchor103313"/>Федеральная служба по надзору в сфере защиты прав потребителей и благополучия человека и Федеральное медико-биологическое агентство в течение 3 рабочих дней со дня принятия одного из решений, указанных в<text:s/><text:a xlink:href="#anchor103310" office:target-frame-name="_top" xlink:show="replace">абзацах десятом - двенадцатом</text:a><text:s/>настоящего пункта, информирует контролируемое лицо о принятом решении путем направления соответствующего уведомления по почтовому адресу, указанному в заявлении, или в форме электронного документа,<text:s/>подписанного усиленной квалифицированной электронной подписью уполномоченного должностного лица органа государственного контроля (надзора), по адресу электронной почты контролируемого лица, если такой адрес содержится соответственно в Едином государственном реестре юридических лиц, Едином государственном реестре индивидуальных предпринимателей либо был ранее представлен ими в Федеральную службу по надзору в сфере защиты прав потребителей и благополучия человека или Федеральное медико-биологическое агентство.</text:p>
      <text:p text:style-name="Нормальный"><text:bookmark-start text:name="anchor103314"/><text:bookmark-end text:name="anchor103314"/>В случае несогласия с принятым Федеральной службой по надзору в сфере защиты прав потребителей и благополучия человека или Федеральным медико-биологическим агентством решением об отказе в удовлетворении заявления контролируемое лицо вправе обжаловать такое решение в порядке, предусмотренном<text:s/><text:a xlink:href="http://ivo.garant.ru/document/redirect/74449814/0" office:target-frame-name="_top" xlink:show="replace">Федеральным законом</text:a><text:s/>"О государственном контроле (надзоре) и муниципальном контроле в Российской Федерации".</text:p>
      <text:p text:style-name="Нормальный"><text:bookmark-start text:name="anchor1034"/><text:bookmark-end text:name="anchor1034"/>34. Отнесение объектов контроля, указанных<text:s/>в<text:s/><text:a xlink:href="#anchor101201" office:target-frame-name="_top" xlink:show="replace">подпункте "а"</text:a><text:s/>и<text:s/><text:a xlink:href="#anchor101203" office:target-frame-name="_top" xlink:show="replace">"в" пункта 12</text:a><text:s/>настоящего Положения, к определенной категории риска осуществляется на основании критериев отнесения объектов контроля к категориям риска согласно<text:s/><text:a xlink:href="#anchor10000" office:target-frame-name="_top" xlink:show="replace">приложению N 1</text:a>.</text:p>
      <text:p text:style-name="Нормальный"><text:bookmark-start text:name="anchor10342"/><text:bookmark-end text:name="anchor10342"/>Отнесение объектов контроля, указанных в<text:s/><text:a xlink:href="#anchor101202" office:target-frame-name="_top" xlink:show="replace">подпункте "б" пункта 12</text:a><text:s/>настоящего Положения, к определенной категории риска осуществляется на основании критериев отнесения объектов контроля к категориям риска согласно<text:s/><text:a xlink:href="#anchor20000" office:target-frame-name="_top" xlink:show="replace">приложению N 2</text:a>.</text:p>
      <text:p text:style-name="Нормальный"><text:bookmark-start text:name="anchor1035"/><text:bookmark-end text:name="anchor1035"/>35. Видами плановых контрольных (надзорных) мероприятий в отношении объектов контроля, указанных в<text:s/><text:a xlink:href="#anchor101201" office:target-frame-name="_top" xlink:show="replace">подпункте "а"</text:a><text:s/>и<text:s/><text:a xlink:href="#anchor101203" office:target-frame-name="_top" xlink:show="replace">"в" пункта 12</text:a><text:s/>настоящего Положения, в зависимости от присвоенной категории риска и их периодичности являются:</text:p>
      <text:p text:style-name="Нормальный"><text:bookmark-start text:name="anchor103501"/><text:bookmark-end text:name="anchor103501"/>а) для категории чрезвычайно высокого риска:</text:p>
      <text:p text:style-name="Нормальный">выездная проверка - один раз в год;</text:p>
      <text:p text:style-name="Нормальный">документарная проверка - один раз в год;</text:p>
      <text:p text:style-name="Нормальный">рейдовый осмотр - один раз в год;</text:p>
      <text:p text:style-name="Нормальный">выборочный контроль - один раз в год;</text:p>
      <text:p text:style-name="Нормальный"><text:bookmark-start text:name="anchor103502"/><text:bookmark-end text:name="anchor103502"/>б) для категории высокого риска:</text:p>
      <text:p text:style-name="Нормальный">выездная проверка - один раз в 2 года;</text:p>
      <text:p text:style-name="Нормальный">документарная проверка - один раз в 2 года;</text:p>
      <text:p text:style-name="Нормальный">рейдовый осмотр - один раз в 2 года;</text:p>
      <text:p text:style-name="Нормальный">выборочный контроль - один раз в 2 года;</text:p>
      <text:p text:style-name="Нормальный"><text:bookmark-start text:name="anchor103503"/><text:bookmark-end text:name="anchor103503"/>в) для категории значительного риска:</text:p>
      <text:p text:style-name="Нормальный">выездная проверка - один раз в 3 года;</text:p>
      <text:p text:style-name="Нормальный">документарная проверка - один раз в 3 года;</text:p>
      <text:p text:style-name="Нормальный">рейдовый осмотр - один раз в 3 года;</text:p>
      <text:p text:style-name="Нормальный">выборочный контроль - один раз в 3 года;</text:p>
      <text:p text:style-name="Нормальный"><text:bookmark-start text:name="anchor103504"/><text:bookmark-end text:name="anchor103504"/>г) для категории среднего риска:</text:p>
      <text:p text:style-name="Нормальный">выездная проверка - один раз в 4 года;</text:p>
      <text:p text:style-name="Нормальный">документарная<text:s/>проверка - один раз в 4 года;</text:p>
      <text:p text:style-name="Нормальный">инспекционный визит - один раз в 4 года;</text:p>
      <text:p text:style-name="Нормальный">выборочный контроль - один раз в 4 года;</text:p>
      <text:p text:style-name="Нормальный"><text:bookmark-start text:name="anchor103505"/><text:bookmark-end text:name="anchor103505"/>д) для категории умеренного риска:</text:p>
      <text:p text:style-name="Нормальный">выездная проверка - один раз в 6 лет;</text:p>
      <text:p text:style-name="Нормальный">документарная проверка - один раз в 6 лет;</text:p>
      <text:p text:style-name="Нормальный">инспекционный визит - один<text:s/>раз в 6 лет;</text:p>
      <text:p text:style-name="Нормальный">выборочный контроль - один раз в 6 лет;</text:p>
      <text:p text:style-name="Нормальный"><text:bookmark-start text:name="anchor103506"/><text:bookmark-end text:name="anchor103506"/><text:soft-page-break/>е) для категории низкого риска - плановые проверки не проводятся.</text:p>
      <text:p text:style-name="Нормальный"><text:bookmark-start text:name="anchor1036"/><text:bookmark-end text:name="anchor1036"/>36. Плановые контрольные (надзорные) мероприятия в отношении следующих объектов контроля, отнесенных к категории чрезвычайно высокого<text:s/>риска, проводятся с следующей периодичностью:</text:p>
      <text:p text:style-name="Нормальный"><text:bookmark-start text:name="anchor103601"/><text:bookmark-end text:name="anchor103601"/>а) в отношении деятельности по организации отдыха детей и их оздоровления, в том числе лагерей с дневным пребыванием, и деятельности по организации общественного питания детей в организациях, осуществляющих образовательную деятельность, оказание услуг по воспитанию и обучению, уходу и присмотру за детьми, отдыху и оздоровлению, предоставлению мест временного проживания, социальных, медицинских услуг, - 2 раза в год;</text:p>
      <text:p text:style-name="Нормальный"><text:bookmark-start text:name="anchor103602"/><text:bookmark-end text:name="anchor103602"/>б) в отношении деятельности детских лагерей на<text:s/>время каникул - один раз перед началом каникул и далее один раз во время каникул.</text:p>
      <text:p text:style-name="Нормальный"><text:bookmark-start text:name="anchor1037"/><text:bookmark-end text:name="anchor1037"/><text:a xlink:href="http://ivo.garant.ru/document/redirect/403700344/1" office:target-frame-name="_top" xlink:show="replace">37.</text:a><text:s/>Плановые контрольные (надзорные) мероприятия в отношении объектов контроля, указанных в<text:s/><text:a xlink:href="#anchor101202" office:target-frame-name="_top" xlink:show="replace">подпункте "б" пункта 12</text:a><text:s/>настоящего Положения, проводятся в зависимости от присвоенной категории риска со следующей периодичностью:</text:p>
      <text:p text:style-name="Нормальный"><text:bookmark-start text:name="anchor103701"/><text:bookmark-end text:name="anchor103701"/>а) для категории чрезвычайно высокого риска - один раз в год;</text:p>
      <text:p text:style-name="Нормальный"><text:bookmark-start text:name="anchor103702"/><text:bookmark-end text:name="anchor103702"/>б) для категории высокого риска - один раз в<text:s/>2 года;</text:p>
      <text:p text:style-name="Нормальный"><text:bookmark-start text:name="anchor103703"/><text:bookmark-end text:name="anchor103703"/>в) для категории значительного риска - один раз в 3 года.</text:p>
      <text:p text:style-name="Нормальный"><text:bookmark-start text:name="anchor1038"/><text:bookmark-end text:name="anchor1038"/>38. В отношении объектов контроля, указанных в<text:s/><text:a xlink:href="#anchor101201" office:target-frame-name="_top" xlink:show="replace">подпункте "а"</text:a><text:s/>и<text:s/><text:a xlink:href="#anchor101203" office:target-frame-name="_top" xlink:show="replace">"в" пункта 12</text:a><text:s/>настоящего Положения, проводятся следующие внеплановые контрольные (надзорные) мероприятия:</text:p>
      <text:p text:style-name="Нормальный"><text:bookmark-start text:name="anchor103801"/><text:bookmark-end text:name="anchor103801"/>а) выборочный контроль;</text:p>
      <text:p text:style-name="Нормальный"><text:bookmark-start text:name="anchor103802"/><text:bookmark-end text:name="anchor103802"/>б) инспекционный визит;</text:p>
      <text:p text:style-name="Нормальный"><text:bookmark-start text:name="anchor103803"/><text:bookmark-end text:name="anchor103803"/>в) рейдовый осмотр;</text:p>
      <text:p text:style-name="Нормальный"><text:bookmark-start text:name="anchor103804"/><text:bookmark-end text:name="anchor103804"/>г) выездная проверка;</text:p>
      <text:p text:style-name="Нормальный"><text:bookmark-start text:name="anchor103805"/><text:bookmark-end text:name="anchor103805"/>д) выездное обследование;</text:p>
      <text:p text:style-name="Нормальный"><text:bookmark-start text:name="anchor103806"/><text:bookmark-end text:name="anchor103806"/>е) документарная проверка;</text:p>
      <text:p text:style-name="Нормальный"><text:bookmark-start text:name="anchor103807"/><text:bookmark-end text:name="anchor103807"/>ж) наблюдение за соблюдением обязательных требований.</text:p>
      <text:p text:style-name="Нормальный"><text:bookmark-start text:name="anchor1039"/><text:bookmark-end text:name="anchor1039"/>39. В отношении объектов контроля, указанных в<text:s/><text:a xlink:href="#anchor101202" office:target-frame-name="_top" xlink:show="replace">подпункте "б" пункта 12</text:a><text:s/>настоящего Положения, проводятся следующие внеплановые контрольные (надзорные) мероприятия:</text:p>
      <text:p text:style-name="Нормальный"><text:bookmark-start text:name="anchor103901"/><text:bookmark-end text:name="anchor103901"/>а) мониторинговая закупка;</text:p>
      <text:p text:style-name="Нормальный"><text:bookmark-start text:name="anchor103902"/><text:bookmark-end text:name="anchor103902"/>б) выборочный контроль;</text:p>
      <text:p text:style-name="Нормальный"><text:bookmark-start text:name="anchor103903"/><text:bookmark-end text:name="anchor103903"/>в) выездная проверка.</text:p>
      <text:p text:style-name="Нормальный"><text:bookmark-start text:name="anchor1040"/><text:bookmark-end text:name="anchor1040"/>40. Для<text:s/>определения необходимости проведения внеплановых проверок и иных контрольных (надзорных) мероприятий Федеральной службой по надзору в сфере защиты прав потребителей и благополучия человека и Федеральным медико-биологическим агентством используются индикаторы риска нарушения обязательных требований.</text:p>
      <text:p text:style-name="Нормальный"><text:bookmark-start text:name="anchor1041"/><text:bookmark-end text:name="anchor1041"/>41. Органы государственного контроля (надзора) могут проводить следующие профилактические мероприятия:</text:p>
      <text:p text:style-name="Нормальный"><text:bookmark-start text:name="anchor104101"/><text:bookmark-end text:name="anchor104101"/>а) информирование;</text:p>
      <text:p text:style-name="Нормальный"><text:bookmark-start text:name="anchor104102"/><text:bookmark-end text:name="anchor104102"/>б) обобщение правоприменительной практики;</text:p>
      <text:p text:style-name="Нормальный"><text:bookmark-start text:name="anchor104103"/><text:bookmark-end text:name="anchor104103"/>в) объявление предостережения;</text:p>
      <text:p text:style-name="Нормальный"><text:bookmark-start text:name="anchor104104"/><text:bookmark-end text:name="anchor104104"/>г) консультирование;</text:p>
      <text:p text:style-name="Нормальный"><text:bookmark-start text:name="anchor104105"/><text:bookmark-end text:name="anchor104105"/>д) профилактический визит.</text:p>
      <text:p text:style-name="Нормальный"><text:bookmark-start text:name="anchor1042"/><text:bookmark-end text:name="anchor1042"/>42. Профилактические мероприятия проводятся в порядке, установленном<text:s/><text:a xlink:href="http://ivo.garant.ru/document/redirect/74449814/1000" office:target-frame-name="_top" xlink:show="replace">Федеральным законом</text:a><text:s/>"О государственном контроле (надзоре) и муниципальном контроле в<text:s/>Российской Федерации", с учетом особенностей, установленных настоящим Положением.</text:p>
      <text:p text:style-name="Нормальный"><text:bookmark-start text:name="anchor1043"/><text:bookmark-end text:name="anchor1043"/>43. Информирование осуществляется посредством размещения органами государственного контроля (надзора) соответствующих сведений на своих официальных сайтах в сети "Интернет",<text:s/>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Нормальный"><text:bookmark-start text:name="anchor1044"/><text:bookmark-end text:name="anchor1044"/>44. Доклады о правоприменительной практике по результатам государственного контроля (надзора) готовятся Федеральной службой по надзору в сфере защиты прав потребителей и<text:s/><text:soft-page-break/>благополучия человека и Федеральным медико-биологическим агентством ежегодно, не позднее 1 апреля года, следующего за отчетным годом.</text:p>
      <text:p text:style-name="Нормальный"><text:bookmark-start text:name="anchor1045"/><text:bookmark-end text:name="anchor1045"/>45. Доклады о правоприменительной практике при осуществлении государственного контроля (надзора) утверждаются приказом руководителя Федеральной службы по надзору в сфере защиты прав потребителей и благополучия человека или Федерального медико-биологического агентства и размещаются на соответствующих официальных<text:s/>сайтах в сети "Интернет" не позднее 1 июня года, следующего за отчетным годом.</text:p>
      <text:p text:style-name="Нормальный"><text:bookmark-start text:name="anchor1046"/><text:bookmark-end text:name="anchor1046"/>46. При наличии у Федеральной службы по надзору в сфере защиты прав потребителей и благополучия человека и Федерального медико-биологического агентств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указанные федеральные органы исполнительной власти объявляют контролируемому лицу предостережение о недопустимости нарушения обязательных требований и предлагают принять меры по обеспечению соблюдения обязательных требований.</text:p>
      <text:p text:style-name="Нормальный"><text:bookmark-start text:name="anchor1047"/><text:bookmark-end text:name="anchor1047"/>47. Объявленные предостережения о недопустимости нарушения обязательных требований и результаты рассмотрения возражений на объявленные предостережения подлежат учету, а соответствующие данные используются для проведения иных профилактических мероприятий и контрольных (надзорных) мероприятий.</text:p>
      <text:p text:style-name="Нормальный"><text:bookmark-start text:name="anchor1048"/><text:bookmark-end text:name="anchor1048"/>48. По результатам рассмотрения предостережения контролируемым лицом в течение 20 рабочих дней может быть подано в орган государственного контроля (надзора), вынесший соответствующее предостережение, возражение, в котором указываются:</text:p>
      <text:p text:style-name="Нормальный"><text:bookmark-start text:name="anchor104801"/><text:bookmark-end text:name="anchor104801"/>а) наименование юридического лица, фамилия, имя, отчество (при наличии) индивидуального предпринимателя;</text:p>
      <text:p text:style-name="Нормальный"><text:bookmark-start text:name="anchor104802"/><text:bookmark-end text:name="anchor104802"/>б) идентификационный номер налогоплательщика - контролируемого лица;</text:p>
      <text:p text:style-name="Нормальный"><text:bookmark-start text:name="anchor104803"/><text:bookmark-end text:name="anchor104803"/>в) дата и номер предостережения, направленного в<text:s/>адрес контролируемого лица;</text:p>
      <text:p text:style-name="Нормальный"><text:bookmark-start text:name="anchor104804"/><text:bookmark-end text:name="anchor104804"/>г) обоснование позиции в отношении указанных в предостережении действий (бездействия) контролируемого лица, которые приводят или могут привести к нарушению обязательных требований, с приложением документов, подтверждающих обоснованность возражений, или их копии.</text:p>
      <text:p text:style-name="Нормальный"><text:bookmark-start text:name="anchor1049"/><text:bookmark-end text:name="anchor1049"/>49. Возражения направляются в бумажном виде почтовым отправлением, либо в виде электронного документа на указанный в предостережении адрес электронной почты в орган государственного контроля (надзора), либо иными указанными в предостережении способами.</text:p>
      <text:p text:style-name="Нормальный"><text:bookmark-start text:name="anchor1050"/><text:bookmark-end text:name="anchor1050"/>50. По итогам рассмотрения возражения контролируемому лицу в течение 20 рабочих дней со дня получения возражения направляется ответ в бумажном виде заказным почтовым отправлением с уведомлением о вручении либо иным<text:s/>доступным для контролируемого лица способом, включая направление в виде электронного документа, подписанного усиленной квалифицированной<text:s/><text:a xlink:href="http://ivo.garant.ru/document/redirect/12184522/21" office:target-frame-name="_top" xlink:show="replace">электронной подписью</text:a><text:s/>лица, принявшего решение о направлении предостережения.</text:p>
      <text:p text:style-name="Нормальный"><text:bookmark-start text:name="anchor1051"/><text:bookmark-end text:name="anchor1051"/>51. Результаты рассмотрения возражений используются Федеральной службой по надзору в сфере защиты прав потребителей и благополучия человека и Федеральным медико-биологическим агентством для целей организации и проведения мероприятий по профилактике нарушения обязательных требований, совершенствования применения риск-ориентированного подхода при организации государственного контроля (надзора) и иных целей, не связанных с ограничением прав и свобод контролируемых лиц.</text:p>
      <text:p text:style-name="Нормальный"><text:bookmark-start text:name="anchor1052"/><text:bookmark-end text:name="anchor1052"/>52. Консультирование осуществляется инспекторами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следующим вопросам:</text:p>
      <text:p text:style-name="Нормальный"><text:bookmark-start text:name="anchor105201"/><text:bookmark-end text:name="anchor105201"/>а) наличие и (или) содержание обязательных<text:s/>требований в сфере санитарно-эпидемиологического благополучия населения;</text:p>
      <text:p text:style-name="Нормальный"><text:bookmark-start text:name="anchor105202"/><text:bookmark-end text:name="anchor105202"/>б) периодичность и порядок проведения контрольных (надзорных) мероприятий;</text:p>
      <text:p text:style-name="Нормальный"><text:bookmark-start text:name="anchor105203"/><text:bookmark-end text:name="anchor105203"/>в) порядок выполнения обязательных требований в сфере санитарно-эпидемиологического благополучия населения;</text:p>
      <text:p text:style-name="Нормальный"><text:bookmark-start text:name="anchor105204"/><text:bookmark-end text:name="anchor105204"/><text:soft-page-break/>г) порядок обжалования решений Федеральной службы по надзору в сфере защиты прав потребителей и благополучия человека или Федерального медико-биологического агентства и (или) действий (бездействия) их должностных лиц.</text:p>
      <text:p text:style-name="Нормальный"><text:bookmark-start text:name="anchor1053"/><text:bookmark-end text:name="anchor1053"/>53. Консультирование может проводиться должностными лицами государственных учреждений, подведомственных органам государственного контроля (надзора).</text:p>
      <text:p text:style-name="Нормальный"><text:bookmark-start text:name="anchor1054"/><text:bookmark-end text:name="anchor1054"/>54. В ходе консультирования информация, содержащая оценку конкретного контрольного (надзорного) мероприятия, решений и (или) действий<text:s/>должностных лиц органа государственного контроля (надзора), иных участников контрольного (надзорного) мероприятия, а также результаты проведенной в рамках контрольного (надзорного) мероприятия экспертизы не предоставляются.</text:p>
      <text:p text:style-name="Нормальный"><text:bookmark-start text:name="anchor1055"/><text:bookmark-end text:name="anchor1055"/>55. По итогам консультирования информация в письменной форме контролируемым лицам и их представителям не предоставляется, за исключением случая поступления письменного запроса о предоставлении письменной консультации по вопросам, указанным в<text:s/><text:a xlink:href="#anchor105201" office:target-frame-name="_top" xlink:show="replace">подпунктах "а"<text:s/>- "г" пункта 52</text:a><text:s/>настоящего Положения. Ответ на письменный запрос предоставляется в срок, установленный<text:s/><text:a xlink:href="http://ivo.garant.ru/document/redirect/12146661/0" office:target-frame-name="_top" xlink:show="replace">Федеральным законом</text:a><text:s/>"О порядке рассмотрения обращений граждан Российской Федерации".</text:p>
      <text:p text:style-name="Нормальный"><text:bookmark-start text:name="anchor1056"/><text:bookmark-end text:name="anchor1056"/>56. Консультирование по однотипным обращениям контролируемых лиц и их представителей, которые содержат вопросы разъяснения обязательных требований, проводится посредством размещения соответствующей информации на официальных сайтах органов государственного контроля (надзора) в сети "Интернет".</text:p>
      <text:p text:style-name="Нормальный"><text:bookmark-start text:name="anchor1057"/><text:bookmark-end text:name="anchor1057"/>57. Информация о способах и времени осуществления консультирования, а также перечень вопросов, по которым предоставляется консультирование, размещается на официальных сайтах органов государственного контроля (надзора) в<text:s/>сети "Интернет".</text:p>
      <text:p text:style-name="Нормальный"><text:bookmark-start text:name="anchor1058"/><text:bookmark-end text:name="anchor1058"/>58. Обязательные профилактические визиты проводятся органами государственного контроля (надзора) в отношении:</text:p>
      <text:p text:style-name="Нормальный"><text:bookmark-start text:name="anchor10582"/><text:bookmark-end text:name="anchor10582"/>объектов контроля, указанных в<text:s/><text:a xlink:href="#anchor101201" office:target-frame-name="_top" xlink:show="replace">подпункте "а" пункта 12</text:a><text:s/>настоящего Положения, отнесенных к категориям чрезвычайно высокого, высокого и значительного риска, а также контролируемых лиц, осуществляющих производство и реализацию объектов контроля, указанных в<text:s/><text:a xlink:href="#anchor101202" office:target-frame-name="_top" xlink:show="replace">подпункте "б" пункта 12</text:a><text:s/>настоящего Положения и отнесенных к чрезвычайно высокому и высокому риску;</text:p>
      <text:p text:style-name="Нормальный"><text:bookmark-start text:name="anchor10583"/><text:bookmark-end text:name="anchor10583"/>контролируемых лиц, со дня начала фактического осуществления деятельности которых прошло менее одного года.</text:p>
      <text:p text:style-name="Нормальный"><text:bookmark-start text:name="anchor10584"/><text:bookmark-end text:name="anchor10584"/>О проведении обязательного профилактического визита контролируемое лицо должно быть уведомлено не позднее чем за 5 рабочих дней до даты его проведения.</text:p>
      <text:p text:style-name="Нормальный"><text:bookmark-start text:name="anchor10585"/><text:bookmark-end text:name="anchor10585"/>Контролируемое лицо вправе отказаться от проведения обязательного профилактического визита, уведомив об этом орган государственного контроля (надзора) не позднее чем за 3 рабочих дня до даты его проведения.</text:p>
      <text:p text:style-name="Нормальный"><text:bookmark-start text:name="anchor1059"/><text:bookmark-end text:name="anchor1059"/>59. Профилактический визит может быть проведен в отношении объектов контроля, указанных в<text:s/><text:a xlink:href="#anchor101201" office:target-frame-name="_top" xlink:show="replace">подпункте "а" пункта 12</text:a><text:s/>настоящего Положения, отнесенных к категориям среднего, умеренного и низкого риска, в случае, если контролируемое лицо не отказалось от его проведения в срок, не превышающий 3 рабочих дней до предлагаемой даты его проведения.</text:p>
      <text:p text:style-name="Нормальный"><text:bookmark-start text:name="anchor1060"/><text:bookmark-end text:name="anchor1060"/>60. Обязательный профилактический визит проводится по месту фактического осуществления контролируемым лицом деятельности, включая производство и реализацию объектов контроля, в течение одного рабочего дня в период, устанавливаемый уведомлением о проведении обязательного профилактического визита, и не может превышать 8 часов.</text:p>
      <text:p text:style-name="Нормальный"><text:bookmark-start text:name="anchor1061"/><text:bookmark-end text:name="anchor1061"/>61. Профилактический визит, за исключением профилактического визита на объекты контроля, отнесенные к категориям чрезвычайно высокого и высокого риска, может проводиться государственными учреждениями, подведомственными органам государственного контроля (надзора).</text:p>
      <text:p text:style-name="Нормальный"><text:bookmark-start text:name="anchor1062"/><text:bookmark-end text:name="anchor1062"/>62. Плановые контрольные (надзорные) мероприятия проводятся на основании плана проведения плановых контрольных (надзорных) мероприятий на очередной календарный год, согласованного с органами прокуратуры в соответствии с<text:s/><text:a xlink:href="http://ivo.garant.ru/document/redirect/74449814/0" office:target-frame-name="_top" xlink:show="replace">Федеральным законом</text:a><text:s/>"О государственном контроле (надзоре) и муниципальном контроле в Российской Федерации".</text:p>
      <text:p text:style-name="Нормальный"><text:bookmark-start text:name="anchor1063"/><text:bookmark-end text:name="anchor1063"/><text:soft-page-break/>63. В решении о проведении контрольного (надзорного) мероприятия указываются сведения, установленные<text:s/><text:a xlink:href="http://ivo.garant.ru/document/redirect/74449814/6401" office:target-frame-name="_top" xlink:show="replace">частью 1 статьи 64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632"/><text:bookmark-end text:name="anchor1632"/>В решении о проведении мониторинговой закупки включаются сведения о товарах (работах, об услугах), подлежащих приобретению в ходе ее проведения, способах их закупки и оплаты.</text:p>
      <text:p text:style-name="Нормальный"><text:bookmark-start text:name="anchor1064"/><text:bookmark-end text:name="anchor1064"/>64. Для фиксации инспектором и лицами, привлекаемыми к совершению контрольных (надзорных) действий (далее - специалист), доказательств нарушений обязательных требований может использоваться фотосъемка, аудио- и видеозапись, иные способы фиксации доказательств в случаях проведения:</text:p>
      <text:p text:style-name="Нормальный"><text:bookmark-start text:name="anchor106401"/><text:bookmark-end text:name="anchor106401"/>а) мониторинговой закупки;</text:p>
      <text:p text:style-name="Нормальный"><text:bookmark-start text:name="anchor106402"/><text:bookmark-end text:name="anchor106402"/>б) выборочного контроля;</text:p>
      <text:p text:style-name="Нормальный"><text:bookmark-start text:name="anchor106403"/><text:bookmark-end text:name="anchor106403"/>в) инспекционного визита;</text:p>
      <text:p text:style-name="Нормальный"><text:bookmark-start text:name="anchor106404"/><text:bookmark-end text:name="anchor106404"/>г) рейдового осмотра;</text:p>
      <text:p text:style-name="Нормальный"><text:bookmark-start text:name="anchor106405"/><text:bookmark-end text:name="anchor106405"/>д) выездной проверки;</text:p>
      <text:p text:style-name="Нормальный"><text:bookmark-start text:name="anchor106406"/><text:bookmark-end text:name="anchor106406"/>е) наблюдения за соблюдением обязательных требований;</text:p>
      <text:p text:style-name="Нормальный"><text:bookmark-start text:name="anchor106407"/><text:bookmark-end text:name="anchor106407"/>ж) выездного обследования.</text:p>
      <text:p text:style-name="Нормальный"><text:bookmark-start text:name="anchor1065"/><text:bookmark-end text:name="anchor1065"/>65. При проведении выборочного контроля отбор проб (образцов) продукции (товаров) осуществляется с обязательным применением видеозаписи в случае отсутствия контролируемого лица или его представителя.</text:p>
      <text:p text:style-name="Нормальный"><text:bookmark-start text:name="anchor1066"/><text:bookmark-end text:name="anchor1066"/>66. Фотосъемка, аудио- и видеозапись, иные способы фиксации доказательств осуществляются с использованием оборудования, о чем делается запись в документах, оформляемых по результатам контрольного (надзорного) мероприятия.</text:p>
      <text:p text:style-name="Нормальный"><text:bookmark-start text:name="anchor1067"/><text:bookmark-end text:name="anchor1067"/>67. Материалы, полученные в результате фотосъемки, аудио- и видеозаписи, иных способов<text:s/>фиксации доказательств, прикладываются к документам, оформляемым по итогам контрольного (надзорного) мероприятия.</text:p>
      <text:p text:style-name="Нормальный"><text:bookmark-start text:name="anchor1068"/><text:bookmark-end text:name="anchor1068"/>68. Проведение фотосъемки, аудио- и видеозаписи, иных способов фиксации доказательств должно обеспечивать фиксацию даты, времени и места их проведения.</text:p>
      <text:p text:style-name="Нормальный">В документах, составляемых инспектором по результатам контрольных (надзорных) действий, фиксируются сведения о совершении фотосъемки, аудио- и видеозаписи, иных способов фиксации доказательств, в том числе:</text:p>
      <text:p text:style-name="Нормальный">запись о проведении фотосъемки, аудио-<text:s/>и видеозаписи;</text:p>
      <text:p text:style-name="Нормальный">описание условий, при которых проведена фотосъемка, аудио- и видеозапись, иные способы фиксации доказательств, а также их дата, время и место;</text:p>
      <text:p text:style-name="Нормальный">сведения о технических средствах, используемых для проведения фотосъемки, аудио- и видеозаписи,<text:s/>иных способов фиксации доказательств;</text:p>
      <text:p text:style-name="Нормальный">подписи лиц, участвующих в проведении фотосъемки, аудио- и видеозаписи, иных способов фиксации доказательств.</text:p>
      <text:p text:style-name="Нормальный"><text:bookmark-start text:name="anchor1069"/><text:bookmark-end text:name="anchor1069"/>69. Индивидуальный предприниматель, являющийся контролируемым лицом, вправе представить в орган государственного контроля (надзора) информацию о невозможности присутствия при проведении контрольного (надзорного) мероприятия в случаях:</text:p>
      <text:p text:style-name="Нормальный"><text:bookmark-start text:name="anchor106901"/><text:bookmark-end text:name="anchor106901"/>а) его временной нетрудоспособности;</text:p>
      <text:p text:style-name="Нормальный"><text:bookmark-start text:name="anchor106902"/><text:bookmark-end text:name="anchor106902"/>б) нахождения его в служебной командировке или отпуске в ином населенном пункте.</text:p>
      <text:p text:style-name="Нормальный"><text:bookmark-start text:name="anchor1070"/><text:bookmark-end text:name="anchor1070"/>70. Государственный контроль (надзор) осуществляется посредством проведения следующих плановых и внеплановых контрольных (надзорных) мероприятий:</text:p>
      <text:p text:style-name="Нормальный"><text:bookmark-start text:name="anchor107001"/><text:bookmark-end text:name="anchor107001"/>а) мониторинговая закупка;</text:p>
      <text:p text:style-name="Нормальный"><text:bookmark-start text:name="anchor107002"/><text:bookmark-end text:name="anchor107002"/>б) выборочный контроль;</text:p>
      <text:p text:style-name="Нормальный"><text:bookmark-start text:name="anchor107003"/><text:bookmark-end text:name="anchor107003"/>в) инспекционный визит;</text:p>
      <text:p text:style-name="Нормальный"><text:bookmark-start text:name="anchor107004"/><text:bookmark-end text:name="anchor107004"/>г) рейдовый осмотр;</text:p>
      <text:p text:style-name="Нормальный"><text:bookmark-start text:name="anchor107005"/><text:bookmark-end text:name="anchor107005"/>д) документарная проверка;</text:p>
      <text:p text:style-name="Нормальный"><text:bookmark-start text:name="anchor107006"/><text:bookmark-end text:name="anchor107006"/>е) выездная проверка;</text:p>
      <text:p text:style-name="Нормальный"><text:bookmark-start text:name="anchor107007"/><text:bookmark-end text:name="anchor107007"/>ж) наблюдение за соблюдением обязательных требований (мониторинг безопасности);</text:p>
      <text:p text:style-name="Нормальный"><text:bookmark-start text:name="anchor107008"/><text:bookmark-end text:name="anchor107008"/>з) выездное обследование.</text:p>
      <text:p text:style-name="Нормальный"><text:bookmark-start text:name="anchor1071"/><text:bookmark-end text:name="anchor1071"/><text:soft-page-break/>71. В ходе мониторинговой закупки совершаются следующие контрольные (надзорные) действия:</text:p>
      <text:p text:style-name="Нормальный"><text:bookmark-start text:name="anchor107101"/><text:bookmark-end text:name="anchor107101"/>а) осмотр;</text:p>
      <text:p text:style-name="Нормальный"><text:bookmark-start text:name="anchor107102"/><text:bookmark-end text:name="anchor107102"/>б) опрос;</text:p>
      <text:p text:style-name="Нормальный"><text:bookmark-start text:name="anchor107103"/><text:bookmark-end text:name="anchor107103"/>в) инструментальное обследование;</text:p>
      <text:p text:style-name="Нормальный"><text:bookmark-start text:name="anchor107104"/><text:bookmark-end text:name="anchor107104"/>г) истребование документов;</text:p>
      <text:p text:style-name="Нормальный"><text:bookmark-start text:name="anchor107105"/><text:bookmark-end text:name="anchor107105"/>д) испытание;</text:p>
      <text:p text:style-name="Нормальный"><text:bookmark-start text:name="anchor107106"/><text:bookmark-end text:name="anchor107106"/>е) экспертиза.</text:p>
      <text:p text:style-name="Нормальный"><text:bookmark-start text:name="anchor1072"/><text:bookmark-end text:name="anchor1072"/>72. Мониторинговая закупка проводится при наличии оснований, указанных в<text:s/><text:a xlink:href="http://ivo.garant.ru/document/redirect/74449814/570101" office:target-frame-name="_top" xlink:show="replace">пунктах 1 - 3</text:a>,<text:s/><text:a xlink:href="http://ivo.garant.ru/document/redirect/74449814/570105" office:target-frame-name="_top" xlink:show="replace">5</text:a><text:s/>и<text:s/><text:a xlink:href="http://ivo.garant.ru/document/redirect/74449814/570106" office:target-frame-name="_top" xlink:show="replace">6 части 1 статьи 57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073"/><text:bookmark-end text:name="anchor1073"/>73. Мониторинговая закупка проводится способами, применяемыми потребителями при приобретении товаров (работ, услуг) и совершении соответствующих сделок с контролируемыми лицами, осуществляющими продажу товаров, выполнение работ и оказание услуг потребителям.</text:p>
      <text:p text:style-name="Нормальный"><text:bookmark-start text:name="anchor1074"/><text:bookmark-end text:name="anchor1074"/>74. Мониторинговая закупка может проводиться способами, которые исключают непосредственный контакт работников (представителей) контролируемого лица и его работников (представителей) с потребителем при совершении сделки, в том числе с использованием сетей<text:s/>почтовой связи, сетей электросвязи, включая сеть "Интернет", а также сетей связи для трансляции телеканалов и (или) радиоканалов.</text:p>
      <text:p text:style-name="Нормальный"><text:bookmark-start text:name="anchor1075"/><text:bookmark-end text:name="anchor1075"/>75. В случае если мониторинговая закупка проводится с осуществлением расчета наличными денежными средствами, инспектору выдаются денежные средства, которые подлежат описи с указанием номеров банкнот.</text:p>
      <text:p text:style-name="Нормальный"><text:bookmark-start text:name="anchor1076"/><text:bookmark-end text:name="anchor1076"/>76. Продукция (товары) по результатам мониторинговой закупки может направляться эксперту и (или) экспертной организации для проведения инструментального обследования, испытания или<text:s/>экспертизы объектов контроля.</text:p>
      <text:p text:style-name="Нормальный"><text:bookmark-start text:name="anchor1077"/><text:bookmark-end text:name="anchor1077"/>77. Отбор проб (образцов), удостоверение и представление их на экспертизу может осуществляться с привлечением экспертов и (или) экспертных организаций.</text:p>
      <text:p text:style-name="Нормальный"><text:bookmark-start text:name="anchor1078"/><text:bookmark-end text:name="anchor1078"/>78.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(товаров) на инструментальное обследование, испытание или экспертизу (далее - протокол мониторинговой закупки).</text:p>
      <text:p text:style-name="Нормальный">В протоколе мониторинговой закупки должны указываться вопросы,<text:s/>поставленные перед экспертом и (или) экспертной организацией, а также перечень материалов, предоставляемых в распоряжение эксперта и (или) экспертной организации.</text:p>
      <text:p text:style-name="Нормальный"><text:bookmark-start text:name="anchor10783"/><text:bookmark-end text:name="anchor10783"/>Протокол мониторинговой закупки составляется в 2 экземплярах, подписывается всеми лицами, принимающими участие в мониторинговой закупке, и приобщается к акту контрольного (надзорного) мероприятия.</text:p>
      <text:p text:style-name="Нормальный"><text:bookmark-start text:name="anchor1784"/><text:bookmark-end text:name="anchor1784"/>В случае отказа контролируемого лица от подписания протокола мониторинговой закупки инспектором делается отметка об этом в протоколе мониторинговой закупки.</text:p>
      <text:p text:style-name="Нормальный"><text:bookmark-start text:name="anchor1079"/><text:bookmark-end text:name="anchor1079"/>79. Экспертиза по результатам мониторинговой закупки осуществляется в соответствии со<text:s/><text:a xlink:href="http://ivo.garant.ru/document/redirect/74449814/84" office:target-frame-name="_top" xlink:show="replace">статьей 84</text:a><text:s/>Федерального закона "О государственном контроле (надзоре) и муниципальном контроле в<text:s/>Российской Федерации" и настоящим Положением.</text:p>
      <text:p text:style-name="Нормальный">Экспертиза проводится в следующем порядке:</text:p>
      <text:p text:style-name="Нормальный">отбор проб (образцов) продукции;</text:p>
      <text:p text:style-name="Нормальный">проведение исследования (испытаний) и измерений (необходимость их проведения устанавливается экспертом и (или) экспертной организацией);</text:p>
      <text:p text:style-name="Нормальный">проведение экспертизы отобранной пробы (образца) продукции;</text:p>
      <text:p text:style-name="Нормальный">оформление результатов проведения экспертизы и подписание экспертного заключения (в 3 экземплярах) экспертом и (или) экспертной организацией.</text:p>
      <text:p text:style-name="Нормальный"><text:bookmark-start text:name="anchor10797"/><text:bookmark-end text:name="anchor10797"/>Экспертное заключение приобщается к акту<text:s/>контрольного (надзорного) мероприятия.</text:p>
      <text:p text:style-name="Нормальный">При невозможности транспортировки образца исследования к месту работы эксперта инспектор Федеральной службы по надзору в сфере защиты прав потребителей и благополучия<text:s/><text:soft-page-break/>человека или Федерального медико-биологического агентства обеспечивает ему беспрепятственный доступ к образцу и необходимые условия для исследования.</text:p>
      <text:p text:style-name="Нормальный">Место осуществления экспертизы определяется инспектором, который проводит контрольное (надзорное) мероприятие.</text:p>
      <text:p text:style-name="Нормальный"><text:bookmark-start text:name="anchor1080"/><text:bookmark-end text:name="anchor1080"/>80. Продукция (товары) направляется для проведения исследований и испытаний в количестве, не превышающем нормы, установленные национальными стандартами, правилами отбора образцов, проб и методами исследований, испытаний, измерений, техническими регламентами или действующими до дня их вступления в силу иными нормативными техническими документами, правилами и методами исследований, испытаний, измерений.</text:p>
      <text:p text:style-name="Нормальный"><text:bookmark-start text:name="anchor1081"/><text:bookmark-end text:name="anchor1081"/>81. Эксперт и (или) экспертная организация дают заключение, в котором должно быть указано, кем и на каком основании проводились исследования, проведенные в рамках мониторинговой закупки, их содержание, должны быть даны обоснованные ответы на поставленные перед экспертом и (или) экспертной организацией вопросы и сделаны выводы.</text:p>
      <text:p text:style-name="Нормальный"><text:bookmark-start text:name="anchor1082"/><text:bookmark-end text:name="anchor1082"/>82. В ходе выборочного контроля могут совершаться следующие контрольные (надзорные) действия:</text:p>
      <text:p text:style-name="Нормальный"><text:bookmark-start text:name="anchor108201"/><text:bookmark-end text:name="anchor108201"/>а) осмотр;</text:p>
      <text:p text:style-name="Нормальный"><text:bookmark-start text:name="anchor108202"/><text:bookmark-end text:name="anchor108202"/>б) получение письменных объяснений;</text:p>
      <text:p text:style-name="Нормальный"><text:bookmark-start text:name="anchor108203"/><text:bookmark-end text:name="anchor108203"/>в) истребование документов;</text:p>
      <text:p text:style-name="Нормальный"><text:bookmark-start text:name="anchor108204"/><text:bookmark-end text:name="anchor108204"/>г) отбор проб (образцов);</text:p>
      <text:p text:style-name="Нормальный"><text:bookmark-start text:name="anchor108205"/><text:bookmark-end text:name="anchor108205"/>д) инструментальное обследование;</text:p>
      <text:p text:style-name="Нормальный"><text:bookmark-start text:name="anchor108206"/><text:bookmark-end text:name="anchor108206"/>е) испытание;</text:p>
      <text:p text:style-name="Нормальный"><text:bookmark-start text:name="anchor108207"/><text:bookmark-end text:name="anchor108207"/>ж) экспертиза.</text:p>
      <text:p text:style-name="Нормальный"><text:bookmark-start text:name="anchor1083"/><text:bookmark-end text:name="anchor1083"/>83. Выборочный контроль проводится при наличии оснований, указанных в<text:s/><text:a xlink:href="http://ivo.garant.ru/document/redirect/74449814/570101" office:target-frame-name="_top" xlink:show="replace">пунктах 1 - 3</text:a>,<text:s/><text:a xlink:href="http://ivo.garant.ru/document/redirect/74449814/570105" office:target-frame-name="_top" xlink:show="replace">5</text:a><text:s/>и<text:s/><text:a xlink:href="http://ivo.garant.ru/document/redirect/74449814/570106" office:target-frame-name="_top" xlink:show="replace">6 части 1 статьи 57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084"/><text:bookmark-end text:name="anchor1084"/>84. Отбор проб (образцов) в рамках выборочного контроля для проведения инструментального обследования, испытания или экспертизы осуществляется, если отсутствует возможность оценки соблюдения обязательных требований иными способами, без отбора проб (образцов).</text:p>
      <text:p text:style-name="Нормальный"><text:bookmark-start text:name="anchor20080050"/><text:bookmark-end text:name="anchor20080050"/>Отбор проб (образцов) продукции (товаров) для проведения инструментального обследования, экспертизы осуществляется в количестве и объеме, которые не превышают нормы, установленные документами по стандартизации, правилами отбора проб (образцов) и методами их исследований (испытаний) и измерений, техническими регламентами или иными нормативными техническими документами, правилами, методами исследований (испытаний) и измерений.</text:p>
      <text:p text:style-name="Нормальный"><text:bookmark-start text:name="anchor20080051"/><text:bookmark-end text:name="anchor20080051"/>С целью оценки соблюдения обязательных требований в ходе инструментального обследования при проведении контрольного (надзорного) мероприятия могут применяться оборудование, государственные и иные информационные системы, программные средства, созданные в соответствии с законодательством Российской Федерации, обязательные к использованию контролируемым лицом, а также иные средства доступа к информации.</text:p>
      <text:p text:style-name="Нормальный"><text:bookmark-start text:name="anchor20080052"/><text:bookmark-end text:name="anchor20080052"/>При невозможности транспортировки образца исследования исходя из его характеристик (габариты, форма, вес, технологические параметры и иные) к месту работы эксперта инспектор Федеральной службы по надзору в сфере защиты прав потребителей и благополучия человека или Федерального медико-биологического агентства обеспечивает ему беспрепятственный доступ к образцу и необходимые условия для исследования.</text:p>
      <text:p text:style-name="Нормальный"><text:bookmark-start text:name="anchor1085"/><text:bookmark-end text:name="anchor1085"/>85. Отбор проб (образцов), удостоверение и представление их на экспертизу может осуществляться с привлечением экспертов и (или) экспертных организаций.</text:p>
      <text:p text:style-name="Нормальный"><text:bookmark-start text:name="anchor1086"/><text:bookmark-end text:name="anchor1086"/>86. Инструментальное обследование проводится<text:s/>инспектором или специалистом, имеющими допуск к работе на специальном оборудовании, использованию технических приборов, по месту нахождения (осуществления деятельности) контролируемого лица (его филиалов, представительств, обособленных структурных подразделений) либо по месту нахождения производственного объекта с использованием специального оборудования и (или) технических приборов для определения фактических значений, показателей, действий (событий), имеющих значение для проведения оценки соблюдения контролируемым лицом обязательных требований, а также для подтверждения<text:s/><text:soft-page-break/>соответствия продукции (товаров) обязательным требованиям, в соответствии со<text:s/><text:a xlink:href="http://ivo.garant.ru/document/redirect/74449814/82" office:target-frame-name="_top" xlink:show="replace">статьей 82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087"/><text:bookmark-end text:name="anchor1087"/>87. Испытание осуществляется специалистом, имеющим допуск к работе на специальном оборудовании, использованию технических приборов.</text:p>
      <text:p text:style-name="Нормальный">По результатам испытания специалистом<text:s/>составляется протокол испытания, в котором указываются дата и место его составления, должность, фамилия и инициалы специалиста, составившего протокол испытания, сведения о контролируемом лице, предмет испытания, используемое специальное оборудование и (или) технические приборы, применяемые методики испытания, результат испытания, нормируемое значение показателей, подлежащих контролю при проведении испытания, и выводы о соответствии этих показателей установленным нормам, иные сведения, имеющие значение для проведения оценки результатов испытаний.</text:p>
      <text:p text:style-name="Нормальный">Протокол испытаний направляется инспектору в течение одного рабочего дня с даты подписания.</text:p>
      <text:p text:style-name="Нормальный"><text:bookmark-start text:name="anchor10874"/><text:bookmark-end text:name="anchor10874"/>Результаты испытания фиксируются также в акте контрольного (надзорного) мероприятия.</text:p>
      <text:p text:style-name="Нормальный"><text:bookmark-start text:name="anchor1088"/><text:bookmark-end text:name="anchor1088"/>88. При назначении и проведении экспертизы контролируемые лица имеют право:</text:p>
      <text:p text:style-name="Нормальный">информировать Федеральную службу по надзору в сфере защиты прав потребителей и благополучия человека и Федеральное медико-биологическое агентство о наличии конфликта интересов у эксперта, экспертной организации;</text:p>
      <text:p text:style-name="Нормальный">предлагать дополнительные вопросы для получения по ним заключения эксперта, экспертной организации, а также уточнять формулировки поставленных вопросов;</text:p>
      <text:p text:style-name="Нормальный">присутствовать с разрешения должностного лица Федеральной службы по надзору в сфере защиты прав потребителей и<text:s/>благополучия человека или Федерального медико-биологического агентства при осуществлении экспертизы и давать объяснения эксперту;</text:p>
      <text:p text:style-name="Нормальный">знакомиться с заключением эксперта или экспертной организации.</text:p>
      <text:p text:style-name="Нормальный"><text:bookmark-start text:name="anchor10886"/><text:bookmark-end text:name="anchor10886"/>Экспертиза может осуществляться как по месту нахождения (осуществления деятельности) контролируемого лица (его филиалов, представительств, обособленных структурных подразделений) непосредственно в ходе проведения контрольного (надзорного) мероприятия, так и по месту осуществления деятельности эксперта или экспертной<text:s/>организации.</text:p>
      <text:p text:style-name="Нормальный"><text:bookmark-start text:name="anchor10887"/><text:bookmark-end text:name="anchor10887"/>Результаты экспертизы оформляются экспертным заключением.</text:p>
      <text:p text:style-name="Нормальный"><text:bookmark-start text:name="anchor10888"/><text:bookmark-end text:name="anchor10888"/>Экспертиза проводится аккредитованными в национальной системе аккредитации федеральными государственными бюджетными учреждениями и федеральными государственными унитарными предприятиями, подведомственными органам государственного контроля (надзора).</text:p>
      <text:p text:style-name="Нормальный"><text:bookmark-start text:name="anchor10889"/><text:bookmark-end text:name="anchor10889"/>В случае если полученные при совершении контрольных (надзорных) действий сведения имеют значение для контрольного (надзорного) мероприятия и подтверждают отсутствие (наличие) нарушений обязательных требований в сфере санитарно-эпидемиологического благополучия населения, то такие сведения фиксируются инспектором в акте контрольного (надзорного) мероприятия.</text:p>
      <text:p text:style-name="Нормальный"><text:bookmark-start text:name="anchor1089"/><text:bookmark-end text:name="anchor1089"/>89. В целях фиксации доказательств нарушений обязательных требований инспектором и специалистами могут использоваться фотосъемка, аудио- и видеозапись.</text:p>
      <text:p text:style-name="Нормальный"><text:bookmark-start text:name="anchor20080046"/><text:bookmark-end text:name="anchor20080046"/>Решение об использовании фотосъемки, аудио- и видеозаписи, иных способов фиксации доказательств нарушений обязательных требований при осуществлении контрольных (надзорных) мероприятий, совершении контрольных (надзорных) действий принимается инспектором и специалистами самостоятельно.</text:p>
      <text:p text:style-name="Нормальный"><text:bookmark-start text:name="anchor20080047"/><text:bookmark-end text:name="anchor20080047"/>В обязательном порядке инспектором и специалистом для доказательства нарушений обязательных требований используется фотосъемка, аудио- и видеозапись, иные способы<text:s/>фиксации доказательств в случаях:</text:p>
      <text:p text:style-name="Нормальный"><text:bookmark-start text:name="anchor1894"/><text:bookmark-end text:name="anchor1894"/>проведения контрольного (надзорного) мероприятия в отношении контролируемого лица, которым создавались (создаются) препятствия в проведении контрольного (надзорного) мероприятия, совершении контрольных (надзорных) действий;</text:p>
      <text:p text:style-name="Нормальный"><text:bookmark-start text:name="anchor10895"/><text:bookmark-end text:name="anchor10895"/><text:soft-page-break/>проведения контрольного (надзорного) мероприятия, если в его ходе усматривается состав административного правонарушения, за совершение которого предусмотрено административное приостановление деятельности;</text:p>
      <text:p text:style-name="Нормальный"><text:bookmark-start text:name="anchor20080048"/><text:bookmark-end text:name="anchor20080048"/>проведения досмотра в ходе контрольного (надзорного) мероприятия в отсутствие контролируемого лица;</text:p>
      <text:p text:style-name="Нормальный"><text:bookmark-start text:name="anchor20080049"/><text:bookmark-end text:name="anchor20080049"/>проведения выборочного контроля (в случае, если при его проведении отсутствует возможность провести оценку соблюдения обязательных требований иными способами без отбора проб (образцов) и в случае отсутствия контролируемого лица или его представителя);</text:p>
      <text:p text:style-name="Нормальный"><text:bookmark-start text:name="anchor1898"/><text:bookmark-end text:name="anchor1898"/>проведения выездной проверки.</text:p>
      <text:p text:style-name="Нормальный"><text:bookmark-start text:name="anchor1899"/><text:bookmark-end text:name="anchor1899"/>Для фиксации доказательств нарушений обязательных требований могут быть использованы любые имеющиеся в распоряжении технические средства фотосъемки, аудио- и видеозаписи.</text:p>
      <text:p text:style-name="Нормальный"><text:bookmark-start text:name="anchor108910"/><text:bookmark-end text:name="anchor108910"/>Информация о проведении фотосъемки, аудио- и видеозаписи и использованных для этих целей технических средствах отражается в акте контрольного (надзорного) мероприятия.</text:p>
      <text:p text:style-name="Нормальный"><text:bookmark-start text:name="anchor18911"/><text:bookmark-end text:name="anchor18911"/>Проведение фотосъемки, аудио- и видеозаписи осуществляется с обязательным уведомлением контролируемого лица.</text:p>
      <text:p text:style-name="Нормальный"><text:bookmark-start text:name="anchor18912"/><text:bookmark-end text:name="anchor18912"/>Фиксация нарушений обязательных требований при помощи фотосъемки производится не менее чем 2 снимками каждого из выявленных нарушений обязательных требований.</text:p>
      <text:p text:style-name="Нормальный"><text:bookmark-start text:name="anchor18913"/><text:bookmark-end text:name="anchor18913"/>Аудио- и видеозапись осуществляется в ходе проведения контрольного (надзорного) мероприятия непрерывно с уведомлением в начале и конце записи о дате, месте, времени начала и окончания осуществления записи.</text:p>
      <text:p text:style-name="Нормальный"><text:bookmark-start text:name="anchor18914"/><text:bookmark-end text:name="anchor18914"/>В ходе записи подробно фиксируются и указываются место и характер выявленного нарушения обязательных требований.</text:p>
      <text:p text:style-name="Нормальный"><text:bookmark-start text:name="anchor108915"/><text:bookmark-end text:name="anchor108915"/>Результаты проведения фотосъемки, аудио- и видеозаписи являются приложением к акту контрольного (надзорного) мероприятия.</text:p>
      <text:p text:style-name="Нормальный"><text:bookmark-start text:name="anchor108916"/><text:bookmark-end text:name="anchor108916"/>Использование фотосъемки и видеозаписи для фиксации доказательств нарушений обязательных требований осуществляется с учетом требований<text:s/><text:a xlink:href="http://ivo.garant.ru/document/redirect/10102673/3" office:target-frame-name="_top" xlink:show="replace">законодательства</text:a><text:s/>Российской Федерации о государственной тайне.</text:p>
      <text:p text:style-name="Нормальный"><text:bookmark-start text:name="anchor1090"/><text:bookmark-end text:name="anchor1090"/>90. В протоколе о проведении выборочного контроля и направлении проб (образцов) для проведения инструментального обследования, испытания<text:s/>или экспертизы должны указываться вопросы, поставленные перед экспертом и (или) экспертной организацией, а также перечень материалов, предоставляемых в распоряжение эксперта и (или) экспертной организации.</text:p>
      <text:p text:style-name="Нормальный"><text:bookmark-start text:name="anchor1091"/><text:bookmark-end text:name="anchor1091"/>91. Эксперт и (или) экспертная организация дают заключение, в котором должно быть указано, кем и на каком основании проводились исследования, проведенные в рамках выборочного контроля, их содержание, должны быть даны обоснованные ответы на поставленные перед экспертом и (или) экспертной организацией вопросы и сделаны выводы.</text:p>
      <text:p text:style-name="Нормальный"><text:bookmark-start text:name="anchor1092"/><text:bookmark-end text:name="anchor1092"/>92. В ходе инспекционного визита могут совершаться следующие контрольные (надзорные) действия:</text:p>
      <text:p text:style-name="Нормальный"><text:bookmark-start text:name="anchor109201"/><text:bookmark-end text:name="anchor109201"/>а) осмотр;</text:p>
      <text:p text:style-name="Нормальный"><text:bookmark-start text:name="anchor109202"/><text:bookmark-end text:name="anchor109202"/>б) опрос;</text:p>
      <text:p text:style-name="Нормальный"><text:bookmark-start text:name="anchor109203"/><text:bookmark-end text:name="anchor109203"/>в) получение письменных объяснений;</text:p>
      <text:p text:style-name="Нормальный"><text:bookmark-start text:name="anchor109204"/><text:bookmark-end text:name="anchor109204"/>г) инструментальное обследование;</text:p>
      <text:p text:style-name="Нормальный"><text:bookmark-start text:name="anchor109205"/><text:bookmark-end text:name="anchor109205"/>д) 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Нормальный"><text:bookmark-start text:name="anchor1093"/><text:bookmark-end text:name="anchor1093"/>93. Инспекционный визит проводится при наличии оснований, указанных в<text:s/><text:a xlink:href="http://ivo.garant.ru/document/redirect/74449814/570101" office:target-frame-name="_top" xlink:show="replace">пунктах 1 - 6 части 1 статьи 57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094"/><text:bookmark-end text:name="anchor1094"/>94. Внеплановый<text:s/>инспекционный визит проводится в целях оценки соблюдения обязательных требований, проверки информации, предусмотренной<text:s/><text:a xlink:href="http://ivo.garant.ru/document/redirect/74449814/570101" office:target-frame-name="_top" xlink:show="replace">пунктом 1 части 1 статьи 57</text:a><text:s/>Федерального закона "О государственном контроле (надзоре) и муниципальном контроле в Российской Федерации", выполнения поручений и требования, предусмотренных<text:s/><text:a xlink:href="http://ivo.garant.ru/document/redirect/74449814/570103" office:target-frame-name="_top" xlink:show="replace">пунктами 3</text:a><text:s/>и<text:s/><text:a xlink:href="http://ivo.garant.ru/document/redirect/74449814/570104" office:target-frame-name="_top" xlink:show="replace">4 части 1 статьи 57</text:a><text:s/>Федерального закона "О государственном контроле (надзоре) и муниципальном контроле в<text:s/><text:soft-page-break/>Российской Федерации", а также в целях оценки исполнения решения, предусмотренного<text:s/><text:a xlink:href="http://ivo.garant.ru/document/redirect/74449814/570105" office:target-frame-name="_top" xlink:show="replace">пунктом 5 части 1 статьи 57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095"/><text:bookmark-end text:name="anchor1095"/>95. Проведение инструментального обследования в рамках инспекционного визита осуществляется инспектором либо экспертом и (или) экспертной организацией.</text:p>
      <text:p text:style-name="Нормальный"><text:bookmark-start text:name="anchor1096"/><text:bookmark-end text:name="anchor1096"/>96. В ходе рейдового осмотра могут совершаться следующие контрольные (надзорные) действия:</text:p>
      <text:p text:style-name="Нормальный"><text:bookmark-start text:name="anchor109601"/><text:bookmark-end text:name="anchor109601"/>а) осмотр;</text:p>
      <text:p text:style-name="Нормальный"><text:bookmark-start text:name="anchor109602"/><text:bookmark-end text:name="anchor109602"/>б) досмотр;</text:p>
      <text:p text:style-name="Нормальный"><text:bookmark-start text:name="anchor109603"/><text:bookmark-end text:name="anchor109603"/>в) опрос;</text:p>
      <text:p text:style-name="Нормальный"><text:bookmark-start text:name="anchor109604"/><text:bookmark-end text:name="anchor109604"/>г) получение письменных объяснений;</text:p>
      <text:p text:style-name="Нормальный"><text:bookmark-start text:name="anchor109605"/><text:bookmark-end text:name="anchor109605"/>д) истребование документов;</text:p>
      <text:p text:style-name="Нормальный"><text:bookmark-start text:name="anchor109606"/><text:bookmark-end text:name="anchor109606"/>е) отбор<text:s/>проб (образцов);</text:p>
      <text:p text:style-name="Нормальный"><text:bookmark-start text:name="anchor109607"/><text:bookmark-end text:name="anchor109607"/>ж) инструментальное обследование;</text:p>
      <text:p text:style-name="Нормальный"><text:bookmark-start text:name="anchor109608"/><text:bookmark-end text:name="anchor109608"/>з) испытание;</text:p>
      <text:p text:style-name="Нормальный"><text:bookmark-start text:name="anchor109609"/><text:bookmark-end text:name="anchor109609"/>и) экспертиза.</text:p>
      <text:p text:style-name="Нормальный"><text:bookmark-start text:name="anchor1097"/><text:bookmark-end text:name="anchor1097"/>97. Рейдовый осмотр проводится при наличии оснований, указанных в<text:s/><text:a xlink:href="http://ivo.garant.ru/document/redirect/74449814/570101" office:target-frame-name="_top" xlink:show="replace">пунктах 1 - 3 части 1 статьи 57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098"/><text:bookmark-end text:name="anchor1098"/>98. Досмотр осуществляется инспектором в присутствии контролируемого лица или его представителя и (или) с использованием видеозаписи.</text:p>
      <text:p text:style-name="Нормальный">В случаях получения<text:s/>сведений о причинении вреда (ущерба), а также о создании угрозы причинения вреда (ущерба) охраняемым законом ценностям досмотр может осуществляться инспектором в отсутствие контролируемого лица или его представителя с обязательным использованием видеозаписи.</text:p>
      <text:p text:style-name="Нормальный"><text:bookmark-start text:name="anchor1099"/><text:bookmark-end text:name="anchor1099"/>99. При направлении проб (образцов) для проведения инструментального обследования, испытания или экспертизы должны указываться вопросы, поставленные перед экспертом и (или) экспертной организации, а также перечень материалов, предоставляемых в распоряжение эксперта и (или) экспертной организации.</text:p>
      <text:p text:style-name="Нормальный"><text:bookmark-start text:name="anchor1100"/><text:bookmark-end text:name="anchor1100"/>100. Отбор проб (образцов), удостоверение и представление их на экспертизу может осуществляться с привлечением экспертов и (или) экспертных организаций.</text:p>
      <text:p text:style-name="Нормальный"><text:bookmark-start text:name="anchor1101"/><text:bookmark-end text:name="anchor1101"/>101. Эксперт и (или) экспертная организация дают<text:s/>заключение, в котором должно быть указано, кем и на каком основании проводились исследования, проведенные в рамках рейдового осмотра, их содержание, должны быть даны обоснованные ответы на поставленные перед экспертом (или) экспертной организацией вопросы<text:s/>и сделаны выводы.</text:p>
      <text:p text:style-name="Нормальный"><text:bookmark-start text:name="anchor1102"/><text:bookmark-end text:name="anchor1102"/>102. В ходе документарной проверки могут совершаться следующие контрольные (надзорные) действия:</text:p>
      <text:p text:style-name="Нормальный"><text:bookmark-start text:name="anchor110201"/><text:bookmark-end text:name="anchor110201"/>а) получение письменных объяснений;</text:p>
      <text:p text:style-name="Нормальный"><text:bookmark-start text:name="anchor110202"/><text:bookmark-end text:name="anchor110202"/>б) истребование документов;</text:p>
      <text:p text:style-name="Нормальный"><text:bookmark-start text:name="anchor110203"/><text:bookmark-end text:name="anchor110203"/>в) экспертиза.</text:p>
      <text:p text:style-name="Нормальный"><text:bookmark-start text:name="anchor1103"/><text:bookmark-end text:name="anchor1103"/>103. Документарная проверка проводится при наличии оснований,<text:s/>указанных в<text:s/><text:a xlink:href="http://ivo.garant.ru/document/redirect/74449814/570101" office:target-frame-name="_top" xlink:show="replace">пунктах 1 - 5 части 1 статьи 57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104"/><text:bookmark-end text:name="anchor1104"/>104. Внеплановая документарная проверка проводится в целях оценки соблюдения обязательных требований, проверки информации, предусмотренной<text:s/><text:a xlink:href="http://ivo.garant.ru/document/redirect/74449814/570101" office:target-frame-name="_top" xlink:show="replace">пунктом 1 части 1 статьи 57</text:a><text:s/>Федерального закона "О государственном контроле (надзоре) и муниципальном контроле в Российской Федерации", выполнения поручений и требования, предусмотренных<text:s/><text:a xlink:href="http://ivo.garant.ru/document/redirect/74449814/570103" office:target-frame-name="_top" xlink:show="replace">пунктами 3</text:a><text:s/>и<text:s/><text:a xlink:href="http://ivo.garant.ru/document/redirect/74449814/570104" office:target-frame-name="_top" xlink:show="replace">4 части 1 статьи 57</text:a><text:s/>Федерального закона "О государственном контроле (надзоре) и муниципальном контроле в Российской Федерации", а также в целях оценки исполнения решения, предусмотренного<text:s/><text:a xlink:href="http://ivo.garant.ru/document/redirect/74449814/570105" office:target-frame-name="_top" xlink:show="replace">пунктом 5 части 1 статьи 57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105"/><text:bookmark-end text:name="anchor1105"/><text:soft-page-break/>105. Документарная проверка, предметом которой являются сведения, составляющие государственную тайну, проводится в соответствии с положениями<text:s/><text:a xlink:href="http://ivo.garant.ru/document/redirect/10102673/3" office:target-frame-name="_top" xlink:show="replace">законодательства</text:a><text:s/>Российской Федерации о государственной тайне.</text:p>
      <text:p text:style-name="Нормальный"><text:bookmark-start text:name="anchor1106"/><text:bookmark-end text:name="anchor1106"/>106. При направлении материалов для экспертизы должны указываться вопросы, поставленные перед экспертом и (или) экспертной организацией, а также перечень таких материалов, предоставляемых в распоряжение эксперта и (или) экспертной организации.</text:p>
      <text:p text:style-name="Нормальный"><text:bookmark-start text:name="anchor1107"/><text:bookmark-end text:name="anchor1107"/>107. Эксперт и (или) экспертная организация дают заключение, в котором должно быть указано, кем и на<text:s/>каком основании проводилась экспертиза, ее содержание, а также должны быть даны обоснованные ответы на поставленные перед экспертом (или) экспертной организацией вопросы и сделаны выводы.</text:p>
      <text:p text:style-name="Нормальный"><text:bookmark-start text:name="anchor1108"/><text:bookmark-end text:name="anchor1108"/>108. В ходе выездной проверки могут совершаться следующие контрольные (надзорные) действия:</text:p>
      <text:p text:style-name="Нормальный"><text:bookmark-start text:name="anchor110801"/><text:bookmark-end text:name="anchor110801"/>а) осмотр;</text:p>
      <text:p text:style-name="Нормальный"><text:bookmark-start text:name="anchor110802"/><text:bookmark-end text:name="anchor110802"/>б) досмотр;</text:p>
      <text:p text:style-name="Нормальный"><text:bookmark-start text:name="anchor110803"/><text:bookmark-end text:name="anchor110803"/>в) опрос;</text:p>
      <text:p text:style-name="Нормальный"><text:bookmark-start text:name="anchor110804"/><text:bookmark-end text:name="anchor110804"/>г) получение письменных объяснений;</text:p>
      <text:p text:style-name="Нормальный"><text:bookmark-start text:name="anchor110805"/><text:bookmark-end text:name="anchor110805"/>д) истребование документов;</text:p>
      <text:p text:style-name="Нормальный"><text:bookmark-start text:name="anchor110806"/><text:bookmark-end text:name="anchor110806"/>е) отбор проб (образцов);</text:p>
      <text:p text:style-name="Нормальный"><text:bookmark-start text:name="anchor110807"/><text:bookmark-end text:name="anchor110807"/>ж) инструментальное обследование;</text:p>
      <text:p text:style-name="Нормальный"><text:bookmark-start text:name="anchor110808"/><text:bookmark-end text:name="anchor110808"/>з) испытание;</text:p>
      <text:p text:style-name="Нормальный"><text:bookmark-start text:name="anchor110809"/><text:bookmark-end text:name="anchor110809"/>и) экспертиза.</text:p>
      <text:p text:style-name="Нормальный"><text:bookmark-start text:name="anchor1109"/><text:bookmark-end text:name="anchor1109"/>109. 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в целях оценки соблюдения обязательных требований, а также оценки выполнения предписания Федеральной службы по надзору в сфере защиты прав потребителей и благополучия человека и Федерального медико-биологического агентства об устранении выявленных нарушений обязательных требований.</text:p>
      <text:p text:style-name="Нормальный"><text:bookmark-start text:name="anchor1110"/><text:bookmark-end text:name="anchor1110"/>110. Выездная проверка проводится при наличии оснований, указанных в<text:s/><text:a xlink:href="http://ivo.garant.ru/document/redirect/74449814/570101" office:target-frame-name="_top" xlink:show="replace">пунктах 1 - 6 части 1 статьи 57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111"/><text:bookmark-end text:name="anchor1111"/>111. Срок проведения выездной проверки не может превышать 10 рабочих дней.</text:p>
      <text:p text:style-name="Нормальный"><text:bookmark-start text:name="anchor1112"/><text:bookmark-end text:name="anchor1112"/>112. В отношении одного субъекта малого предпринимательства общий срок взаимодействия в ходе<text:s/><text:a xlink:href="http://ivo.garant.ru/document/redirect/403339239/1" office:target-frame-name="_top" xlink:show="replace">проведения</text:a><text:s/>выездной проверки не может превышать 50 часов для малого предприятия и 15 часов для микропредприятия, за исключением выездной проверки, основанием для проведения которой является<text:s/><text:a xlink:href="http://ivo.garant.ru/document/redirect/74449814/570106" office:target-frame-name="_top" xlink:show="replace">пункт 6 части 1 статьи 57</text:a><text:s/>Федерального закона "О государственном контроле (надзоре) и муниципальном контроле в Российской Федерации" и которая для микропредприятия не может продолжаться более 40 часов.</text:p>
      <text:p text:style-name="Нормальный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контролируемого лица или производственному объекту.</text:p>
      <text:p text:style-name="Нормальный"><text:bookmark-start text:name="anchor1113"/><text:bookmark-end text:name="anchor1113"/>113. Досмотр осуществляется инспектором в присутствии контролируемого лица или его представителя и (или) с применением видеозаписи.</text:p>
      <text:p text:style-name="Нормальный">В случаях получения сведений о причинении вреда (ущерба), а также о создании угрозы причинения вреда (ущерба) охраняемым законом ценностям досмотр может осуществляться инспектором в отсутствие контролируемого лица<text:s/>или его представителя и (или) с обязательным использованием видеозаписи.</text:p>
      <text:p text:style-name="Нормальный"><text:bookmark-start text:name="anchor1114"/><text:bookmark-end text:name="anchor1114"/>114. При направлении проб (образцов) для проведения инструментального обследования, испытания или экспертизы должны указываться вопросы, поставленные перед экспертом и (или) экспертной организацией, а также перечень материалов, предоставляемых в распоряжение эксперта и (или) экспертной организации.</text:p>
      <text:p text:style-name="Нормальный"><text:bookmark-start text:name="anchor1115"/><text:bookmark-end text:name="anchor1115"/><text:soft-page-break/>115. Отбор проб (образцов), удостоверение и представление их на экспертизу может осуществляться с привлечением экспертов и (или) экспертных<text:s/>организаций.</text:p>
      <text:p text:style-name="Нормальный"><text:bookmark-start text:name="anchor1116"/><text:bookmark-end text:name="anchor1116"/>116. Эксперт и (или) экспертная организация дают заключение, в котором должно быть указано, кем и на каком основании проводились исследования, их содержание, должны быть даны обоснованные ответы на поставленные перед экспертом (или) экспертной организацией вопросы и сделаны выводы.</text:p>
      <text:p text:style-name="Нормальный"><text:bookmark-start text:name="anchor1117"/><text:bookmark-end text:name="anchor1117"/>117. Наблюдение за соблюдением обязательных требований (мониторинг безопасности) осуществляется инспектором путем анализа данных об объектах контроля, имеющихся у Федеральной службы по надзору в сфере защиты прав потребителей и благополучия человека и Федерального медико-биологического агент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.</text:p>
      <text:p text:style-name="Нормальный"><text:bookmark-start text:name="anchor1118"/><text:bookmark-end text:name="anchor1118"/>118. При наблюдении за соблюдением обязательных требований (мониторинге безопасности) на контролируемых лиц не возлагаются обязанности, не установленные<text:s/>обязательными требованиями.</text:p>
      <text:p text:style-name="Нормальный"><text:bookmark-start text:name="anchor1119"/><text:bookmark-end text:name="anchor1119"/>119. Выявленные в ходе наблюдения за соблюдением обязательных требований (мониторинга безопасности) инспектором сведения о причинении вреда (ущерба) или об угрозе причинения вреда (ущерба) охраняемым законом ценностям<text:s/>направляются уполномоченному должностному лицу Федеральной службы по надзору в сфере защиты прав потребителей и благополучия человека или Федерального медико-биологического агентства для принятия решений в соответствии с положениями<text:s/><text:a xlink:href="http://ivo.garant.ru/document/redirect/74449814/0" office:target-frame-name="_top" xlink:show="replace">Федерального закона</text:a><text:s/>"О государственном контроле (надзоре) и муниципальном контроле в Российской Федерации".</text:p>
      <text:p text:style-name="Нормальный"><text:bookmark-start text:name="anchor1120"/><text:bookmark-end text:name="anchor1120"/>120. Выездное обследование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, месту нахождения объекта контроля.</text:p>
      <text:p text:style-name="Нормальный"><text:bookmark-start text:name="anchor1121"/><text:bookmark-end text:name="anchor1121"/>121. В ходе выездного обследования могут совершаться следующие контрольные (надзорные) действия:</text:p>
      <text:p text:style-name="Нормальный"><text:bookmark-start text:name="anchor112101"/><text:bookmark-end text:name="anchor112101"/>а) осмотр;</text:p>
      <text:p text:style-name="Нормальный"><text:bookmark-start text:name="anchor112102"/><text:bookmark-end text:name="anchor112102"/>б) отбор проб (образцов);</text:p>
      <text:p text:style-name="Нормальный"><text:bookmark-start text:name="anchor112103"/><text:bookmark-end text:name="anchor112103"/>в) инструментальное обследование (с применением видеозаписи);</text:p>
      <text:p text:style-name="Нормальный"><text:bookmark-start text:name="anchor112104"/><text:bookmark-end text:name="anchor112104"/>г) испытание;</text:p>
      <text:p text:style-name="Нормальный"><text:bookmark-start text:name="anchor112105"/><text:bookmark-end text:name="anchor112105"/>д) экспертиза.</text:p>
      <text:p text:style-name="Нормальный"><text:bookmark-start text:name="anchor1122"/><text:bookmark-end text:name="anchor1122"/>122. Выездное обследование проводится без информирования контролируемого лица.</text:p>
      <text:p text:style-name="Нормальный"><text:bookmark-start text:name="anchor1123"/><text:bookmark-end text:name="anchor1123"/>123. Срок проведения выездного обследования одного объекта контроля (нескольких объектов, расположенных в непосредственной близости друг от друга), указанного в<text:s/><text:a xlink:href="#anchor101201" office:target-frame-name="_top" xlink:show="replace">подпункте "а" пункта 12</text:a><text:s/>настоящего Положения, не может превышать один рабочий день.</text:p>
      <text:p text:style-name="Нормальный"><text:bookmark-start text:name="anchor1124"/><text:bookmark-end text:name="anchor1124"/>124. По результатам проведения выездного обследования не могут быть приняты<text:s/>решения, предусмотренные<text:s/><text:a xlink:href="http://ivo.garant.ru/document/redirect/74449814/900201" office:target-frame-name="_top" xlink:show="replace">пунктами 1</text:a><text:s/>и<text:s/><text:a xlink:href="http://ivo.garant.ru/document/redirect/74449814/900202" office:target-frame-name="_top" xlink:show="replace">2 части 2 статьи 90</text:a><text:s/>Федерального закона "О государственном контроле (надзоре) и муниципальном контроле в Российской Федерации".</text:p>
      <text:p text:style-name="Нормальный"><text:bookmark-start text:name="anchor1125"/><text:bookmark-end text:name="anchor1125"/>125. Решения Федеральной службы по надзору в сфере защиты прав потребителей и благополучия человека или Федерального медико-биологического агентства, действия (бездействие) их должностных лиц при осуществлении государственного контроля (надзора) могут быть обжалованы контролируемыми лицами, в отношении которых приняты решения или совершены действия (бездействие), в досудебном порядке в соответствии со<text:s/><text:a xlink:href="http://ivo.garant.ru/document/redirect/74449814/40" office:target-frame-name="_top" xlink:show="replace">статьей 40</text:a><text:s/>Федерального закона "О государственном контроле (надзоре) и муниципальном контроле в Российской Федерации" в следующем порядке:</text:p>
      <text:p text:style-name="Нормальный"><text:bookmark-start text:name="anchor112501"/><text:bookmark-end text:name="anchor112501"/>а) жалоба на решение территориального органа Федеральной службы по надзору в сфере защиты прав потребителей и благополучия человека или Федерального медико-биологического агентства, действия (бездействие) его должностных лиц рассматривается руководителем (заместителем руководителя) указанного территориального органа либо Федеральной службой по<text:s/><text:soft-page-break/>надзору в сфере защиты прав потребителей и благополучия человека или Федеральным медико-биологическим агентством;</text:p>
      <text:p text:style-name="Нормальный"><text:bookmark-start text:name="anchor112502"/><text:bookmark-end text:name="anchor112502"/>б) жалоба на действия (бездействие) руководителя (заместителя руководителя) территориального органа Федеральной службы по надзору в сфере защиты прав потребителей и благополучия человека или Федерального медико-биологического агентства рассматривается Федеральной службой по надзору в сфере защиты прав потребителей и благополучия человека или Федеральным медико-биологическим агентством;</text:p>
      <text:p text:style-name="Нормальный"><text:bookmark-start text:name="anchor112503"/><text:bookmark-end text:name="anchor112503"/>в) в случае обжалования решений Федеральной службы по надзору в сфере защиты прав потребителей и благополучия человека или Федерального медико-биологического агентства, принятых их центральными аппаратами, действий (бездействия) должностных лиц центрального аппарата Федеральной службы по надзору в сфере защиты прав потребителей и благополучия человека или Федерального медико-биологического агентства жалоба рассматривается руководителем Федеральной службы по надзору в сфере защиты прав потребителей и благополучия человека или Федерального медико-биологического агентства.</text:p>
      <text:p text:style-name="Нормальный"><text:bookmark-start text:name="anchor1126"/><text:bookmark-end text:name="anchor1126"/>126. Ключевыми показателями государственного контроля (надзора), отражающими уровень минимизации вреда, причиненного жизни и здоровью граждан, и (или) уровень устранения риска его причинения, являются:</text:p>
      <text:p text:style-name="Нормальный"><text:bookmark-start text:name="anchor112601"/><text:bookmark-end text:name="anchor112601"/>а) количество людей, заболевших инфекционными болезнями, за исключением хронических гепатитов, укусов, ослюнения животными, туберкулеза, сифилиса, гонококковой инфекции, ВИЧ-инфекции, острой респираторной вирусной инфекции, гриппа, пневмоний, на 100 тыс. населения;</text:p>
      <text:p text:style-name="Нормальный"><text:bookmark-start text:name="anchor112602"/><text:bookmark-end text:name="anchor112602"/>б) количество людей, заболевших паразитарными болезнями, на 100 тыс. населения;</text:p>
      <text:p text:style-name="Нормальный"><text:bookmark-start text:name="anchor112603"/><text:bookmark-end text:name="anchor112603"/>в) количество людей, пострадавших при пищевых отравлениях, за исключением бытовых пищевых отравлений, на 100 тыс. населения.</text:p>
      <text:p text:style-name="Нормальный"/>
      <text:p text:style-name="P29"><text:bookmark-start text:name="anchor10000"/><text:bookmark-end text:name="anchor10000"/><text:span text:style-name="T30">Приложение N 1 к<text:s/></text:span><text:a xlink:href="#anchor1000" office:target-frame-name="_top" xlink:show="replace"><text:span text:style-name="T31">Пол</text:span><text:span text:style-name="T32">ожению</text:span></text:a><text:span text:style-name="T33"><text:s/>о федеральном государственном санитарно-эпидемиологическом контроле (надзоре)</text:span></text:p>
      <text:p text:style-name="Нормальный"/>
      <text:h text:style-name="Заголовок1" text:outline-level="1">Критерии отнесения объектов государственного контроля (надзора) к категориям риска</text:h>
      <text:p text:style-name="Нормальный"/>
      <text:h text:style-name="Заголовок1" text:outline-level="1"><text:bookmark-start text:name="anchor10100"/><text:bookmark-end text:name="anchor10100"/>I. Критерии тяжести потенциальных негативных последствий возможного несоблюдения юридическими лицами и индивидуальными предпринимателями требований в области санитарно-эпидемиологического благополучия, установленных федеральными законами и принимаемыми в соответствии с ними иными нормативными правовыми актами Российской Федерации</text:h>
      <text:p text:style-name="Нормальный"/>
      <text:p text:style-name="Нормальный"><text:bookmark-start text:name="anchor10001"/><text:bookmark-end text:name="anchor10001"/>1. Объекты контроля (за исключением отдельных объектов контроля в организациях и на территориях, обслуживаемых Федеральным медико-биологическим агентством) относятся к следующим категориям риска в зависимости от показателя потенциального риска причинения вреда здоровью, определяемого в соответствии с<text:s/><text:a xlink:href="#anchor10003" office:target-frame-name="_top" xlink:show="replace">пунктом 3</text:a><text:s/>настоящего Приложения:</text:p>
      <text:p text:style-name="Нормальный"><text:bookmark-start text:name="anchor1000101"/><text:bookmark-end text:name="anchor1000101"/>а) в случае если показатель потенциального риска причинения вреда здоровью составляет более 1<text:s/><draw:frame draw:style-name="a0" draw:name="Рисунок 1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34"> -3</text:span><text:s/>- чрезвычайно высокий риск;</text:p>
      <text:p text:style-name="Нормальный"><text:bookmark-start text:name="anchor1000102"/><text:bookmark-end text:name="anchor1000102"/>б) в случае если показатель<text:s/>потенциального риска причинения вреда здоровью составляет от 1<text:s/><draw:frame draw:style-name="a1" draw:name="Рисунок 2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35"> -4</text:span><text:s/>до 1<text:s/><draw:frame draw:style-name="a2" draw:name="Рисунок 3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36"> -3</text:span><text:s/>- высокий риск;</text:p>
      <text:p text:style-name="Нормальный"><text:bookmark-start text:name="anchor1000103"/><text:bookmark-end text:name="anchor1000103"/>в) в случае если показатель потенциального риска причинения вреда здоровью составляет от 1<text:s/><draw:frame draw:style-name="a3" draw:name="Рисунок 4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37"> -5</text:span><text:s/>до 1<text:s/><draw:frame draw:style-name="a4" draw:name="Рисунок 5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38"> -4</text:span><text:s/>- значительный риск;</text:p>
      <text:p text:style-name="Нормальный"><text:bookmark-start text:name="anchor1000104"/><text:bookmark-end text:name="anchor1000104"/>г) в случае если показатель потенциального риска причинения вреда здоровью составляет от 1<text:s/><draw:frame draw:style-name="a5" draw:name="Рисунок 6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39"> -6</text:span><text:s/>до 1<text:s/><draw:frame draw:style-name="a6" draw:name="Рисунок 7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40"> -5</text:span><text:s/>- средний риск;</text:p>
      <text:p text:style-name="Нормальный"><text:bookmark-start text:name="anchor1000105"/><text:bookmark-end text:name="anchor1000105"/><text:soft-page-break/>д) в случае если показатель потенциального риска причинения вреда здоровью составляет от 1<text:s/><draw:frame draw:style-name="a7" draw:name="Рисунок 8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41"> -7</text:span><text:s/>до 1<text:s/><draw:frame draw:style-name="a8" draw:name="Рисунок 9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42"> -6</text:span><text:s/>- умеренный риск;</text:p>
      <text:p text:style-name="Нормальный"><text:bookmark-start text:name="anchor1000106"/><text:bookmark-end text:name="anchor1000106"/>е) в случае если показатель<text:s/>потенциального риска причинения вреда здоровью составляет менее 1<text:s/><draw:frame draw:style-name="a9" draw:name="Рисунок 10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43"> -7</text:span><text:s/>- низкий риск.</text:p>
      <text:p text:style-name="Нормальный"><text:bookmark-start text:name="anchor10002"/><text:bookmark-end text:name="anchor10002"/>2. Категории риска отдельных объектов контроля в организациях и на территориях определяются по перечню согласно<text:s/><text:a xlink:href="#anchor100000" office:target-frame-name="_top" xlink:show="replace">приложению N 1</text:a><text:s/>с учетом<text:s/><text:a xlink:href="#anchor10200" office:target-frame-name="_top" xlink:show="replace">раздела II</text:a><text:s/>настоящего документа.</text:p>
      <text:p text:style-name="Нормальный"><text:bookmark-start text:name="anchor10003"/><text:bookmark-end text:name="anchor10003"/>3. Показатель потенциального риска причинения вреда здоровью (R) определяется по формуле:</text:p>
      <text:p text:style-name="Нормальный"/>
      <text:p text:style-name="P44">R=G<text:s/><draw:frame draw:style-name="a10" draw:name="Рисунок 11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p,</text:p>
      <text:p text:style-name="Нормальный"/>
      <text:p text:style-name="Нормальный">где:</text:p>
      <text:p text:style-name="Нормальный"><text:bookmark-start text:name="anchor10034"/><text:bookmark-end text:name="anchor10034"/>G - показатель тяжести потенциальных негативных последствий возможного несоблюдения юридическими лицами и гражданами обязательных требований в области санитарно-эпидемиологического благополучия населения;</text:p>
      <text:p text:style-name="Нормальный"><text:bookmark-start text:name="anchor10035"/><text:bookmark-end text:name="anchor10035"/>р - показатель средневзвешенной частоты нарушений на одно контрольное (надзорное) мероприятие (вероятности нарушений обязательных требований) при осуществлении определенного вида деятельности.</text:p>
      <text:p text:style-name="Нормальный"><text:bookmark-start text:name="anchor10004"/><text:bookmark-end text:name="anchor10004"/>4. Показатель тяжести потенциальных негативных последствий возможного несоблюдения юридическими лицами и гражданами обязательных требований в области санитарно-эпидемиологического благополучия населения<text:s/>(G) определяется по формуле:</text:p>
      <text:p text:style-name="Нормальный"/>
      <text:p text:style-name="P45"><text:bookmark-start text:name="anchor10041"/><text:bookmark-end text:name="anchor10041"/>G=U<text:s/><draw:frame draw:style-name="a11" draw:name="Рисунок 12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M,</text:p>
      <text:p text:style-name="Нормальный"/>
      <text:p text:style-name="Нормальный">где:</text:p>
      <text:p text:style-name="Нормальный">U - показатель потенциального вреда для здоровья человека из-за возможного несоблюдения обязательных требований при осуществлении определенного вида деятельности;</text:p>
      <text:p text:style-name="Нормальный">М - показатель численности населения, находящегося под воздействием объекта контроля.</text:p>
      <text:p text:style-name="Нормальный"><text:bookmark-start text:name="anchor10005"/><text:bookmark-end text:name="anchor10005"/>5. Значения показателя численности населения, находящегося под воздействием объекта контроля, определяются для каждого объекта контроля в соответствии с методикой, утверждаемой Федеральной службой по надзору в сфере защиты прав потребителей и благополучия человека.</text:p>
      <text:p text:style-name="Нормальный"><text:bookmark-start text:name="anchor10006"/><text:bookmark-end text:name="anchor10006"/>6. Значения показателей средневзвешенной частоты нарушений на одно контрольное (надзорное) мероприятие (вероятности нарушений обязательных требований) при осуществлении определенного вида деятельности и показателей потенциального вреда для здоровья человека из-за возможного несоблюдения обязательных требований при осуществлении определенного вида деятельности определяются по перечню согласно<text:s/><text:a xlink:href="#anchor200000" office:target-frame-name="_top" xlink:show="replace">приложению N 2</text:a>.</text:p>
      <text:p text:style-name="Нормальный"/>
      <text:h text:style-name="Заголовок1" text:outline-level="1"><text:bookmark-start text:name="anchor10200"/><text:bookmark-end text:name="anchor10200"/>II. Критерии вероятности возможного несоблюдения юридическими лицами и индивидуальными предпринимателями обязательных требований</text:h>
      <text:p text:style-name="Нормальный"/>
      <text:p text:style-name="Нормальный"><text:bookmark-start text:name="anchor10007"/><text:bookmark-end text:name="anchor10007"/>7. Объекты контроля, подлежащие в соответствии с разделом I настоящего документа отнесению к категориям высокого, значительного, среднего, умеренного и низкого рисков, подлежат отнесению к категориям чрезвычайно высокого, высокого, значительного, среднего и умеренного рисков соответственно при наличии вступивших в законную силу в течение последних 3 лет на дату принятия решения об отнесении объекта контроля к категории риска:</text:p>
      <text:p text:style-name="Нормальный">двух постановлений и более по делу об административном правонарушении с назначением административного наказания, за исключением административного наказания в виде предупреждения, юридическому лицу, его должностным лицам или<text:s/>гражданам за совершение административного правонарушения, вынесенного должностными лицами Федеральной службы по надзору в сфере защиты прав потребителей и благополучия человека, должностными лицами<text:s/><text:soft-page-break/>Федерального медико-биологического агентства или судом на<text:s/>основании протокола об административном правонарушении, составленного должностными лицами указанных органов;</text:p>
      <text:p text:style-name="Нормальный">решения о приостановлении и (или) об аннулировании лицензии на осуществление деятельности в области использования возбудителей инфекционных заболеваний человека и животных (за исключением случая, если указанная деятельность осуществляется в медицинских целях) и генно-инженерно-модифицированных организмов III и IV степеней потенциальной опасности, осуществляемой в замкнутых системах, а также лицензии<text:s/>на осуществление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.</text:p>
      <text:p text:style-name="Нормальный"><text:bookmark-start text:name="anchor10008"/><text:bookmark-end text:name="anchor10008"/>8. Объекты контроля, подлежащие отнесению в соответствии с<text:s/><text:a xlink:href="#anchor10100" office:target-frame-name="_top" xlink:show="replace">разделом I</text:a><text:s/>настоящего документа к категориям высокого, значительного, среднего и умеренного рисков, подлежат отнесению к категориям значительного, среднего, умеренного и низкого рисков соответственно при отсутствии при последнем<text:s/>контрольном (надзорном) мероприятии юридического лица или индивидуального предпринимателя предписаний об устранении обязательных требований.</text:p>
      <text:p text:style-name="Нормальный"/>
      <text:p text:style-name="P46"><text:bookmark-start text:name="anchor100000"/><text:bookmark-end text:name="anchor100000"/><text:span text:style-name="T47">Приложение N 1 к<text:s/></text:span><text:a xlink:href="#anchor10000" office:target-frame-name="_top" xlink:show="replace"><text:span text:style-name="T48">критериям</text:span></text:a><text:span text:style-name="T49"><text:s/>отнесения объектов государственного контроля (надзора) к</text:span><text:span text:style-name="T50"><text:s/>категориям риска</text:span></text:p>
      <text:p text:style-name="Нормальный"/>
      <text:h text:style-name="Заголовок1" text:outline-level="1">Перечень отдельных объектов государственного контроля (надзора) в организациях и на территориях по категориям риска</text:h>
      <text:p text:style-name="Нормальный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Объекты контроля</text:p>
          </table:table-cell>
          <table:table-cell table:style-name="TableCell57">
            <text:p text:style-name="P58">Категория риска</text:p>
          </table:table-cell>
        </table:table-row>
        <table:table-row table:style-name="TableRow59">
          <table:table-cell table:style-name="TableCell60" table:number-columns-spanned="2">
            <text:h text:style-name="Заголовок1" text:outline-level="1"><text:bookmark-start text:name="anchor100100"/><text:bookmark-end text:name="anchor100100"/>I. Отдельные объекты государственного контроля (надзора) в организациях и на территориях, обслуживаемых Федеральным медико-биологическим агентством по категориям риска</text:h>
          </table:table-cell>
          <table:covered-table-cell/>
        </table:table-row>
        <table:table-row table:style-name="TableRow61">
          <table:table-cell table:style-name="TableCell62">
            <text:p text:style-name="Прижатыйвлево">Центры ядерной медицины</text:p>
          </table:table-cell>
          <table:table-cell table:style-name="TableCell63">
            <text:p text:style-name="P64">высокий риск</text:p>
          </table:table-cell>
        </table:table-row>
        <table:table-row table:style-name="TableRow65">
          <table:table-cell table:style-name="TableCell66">
            <text:p text:style-name="Прижатыйвлево">Организации, эксплуатирующие особо радиационно опасные и ядерно опасные производства и объекты</text:p>
          </table:table-cell>
          <table:table-cell table:style-name="TableCell67">
            <text:p text:style-name="P68">чрезвычайно высокий риск</text:p>
          </table:table-cell>
        </table:table-row>
        <table:table-row table:style-name="TableRow69">
          <table:table-cell table:style-name="TableCell70">
            <text:p text:style-name="Прижатыйвлево">Промышленные<text:s/>предприятия, осуществляющие работы с источниками ионизирующего излучения</text:p>
          </table:table-cell>
          <table:table-cell table:style-name="TableCell71">
            <text:p text:style-name="P72">высокий риск</text:p>
          </table:table-cell>
        </table:table-row>
        <table:table-row table:style-name="TableRow73">
          <table:table-cell table:style-name="TableCell74">
            <text:p text:style-name="Прижатыйвлево">Объекты по уничтожению и хранению химического оружия, бывшие объекты по разработке и производству химического оружия</text:p>
          </table:table-cell>
          <table:table-cell table:style-name="TableCell75">
            <text:p text:style-name="P76">чрезвычайно высокий риск</text:p>
          </table:table-cell>
        </table:table-row>
        <table:table-row table:style-name="TableRow77">
          <table:table-cell table:style-name="TableCell78">
            <text:p text:style-name="Прижатыйвлево">Предприятия, на которых осуществляется производство, использование, транспортировка, хранение, испытание и утилизация компонентов ракетных топлив, а также изделий с компонентами ракетных топлив</text:p>
          </table:table-cell>
          <table:table-cell table:style-name="TableCell79">
            <text:p text:style-name="P80">чрезвычайно высокий риск</text:p>
          </table:table-cell>
        </table:table-row>
        <table:table-row table:style-name="TableRow81">
          <table:table-cell table:style-name="TableCell82">
            <text:p text:style-name="Прижатыйвлево">Производственные объекты, научно-исследовательские институты и<text:s/>лаборатории, осуществляющие работы с микроорганизмами 1 - 2 групп патогенности</text:p>
          </table:table-cell>
          <table:table-cell table:style-name="TableCell83">
            <text:p text:style-name="P84">чрезвычайно высокий риск</text:p>
          </table:table-cell>
        </table:table-row>
        <table:table-row table:style-name="TableRow85">
          <table:table-cell table:style-name="TableCell86">
            <text:p text:style-name="Прижатыйвлево">Производственные объекты, научно-исследовательские институты и лаборатории, осуществляющие работы с микроорганизмами 3 - 4 групп патогенности</text:p>
          </table:table-cell>
          <table:table-cell table:style-name="TableCell87">
            <text:p text:style-name="P88">значительный риск</text:p>
          </table:table-cell>
        </table:table-row>
        <table:table-row table:style-name="TableRow89">
          <table:table-cell table:style-name="TableCell90">
            <text:p text:style-name="Прижатыйвлево">Объекты подготовки и выполнения космических полетов, осуществляющие деятельность по обеспечению космических полетов</text:p>
          </table:table-cell>
          <table:table-cell table:style-name="TableCell91">
            <text:p text:style-name="P92">чрезвычайно высокий риск</text:p>
          </table:table-cell>
        </table:table-row>
        <table:table-row table:style-name="TableRow93">
          <table:table-cell table:style-name="TableCell94" table:number-columns-spanned="2">
            <text:h text:style-name="Заголовок1" text:outline-level="1"><text:bookmark-start text:name="anchor100200"/><text:bookmark-end text:name="anchor100200"/><text:soft-page-break/>II. Отдельные виды деятельности с особой социальной значимостью по категориям риска</text:h>
          </table:table-cell>
          <table:covered-table-cell/>
        </table:table-row>
        <table:table-row table:style-name="TableRow95">
          <table:table-cell table:style-name="TableCell96">
            <text:p text:style-name="Прижатыйвлево">Оказание<text:s/>амбулаторно-поликлинической медицинской помощи</text:p>
          </table:table-cell>
          <table:table-cell table:style-name="TableCell97">
            <text:p text:style-name="P98">высокий риск</text:p>
          </table:table-cell>
        </table:table-row>
        <table:table-row table:style-name="TableRow99">
          <table:table-cell table:style-name="TableCell100">
            <text:p text:style-name="Прижатыйвлево">Оказание стационарной и санаторно-курортной медицинской помощи</text:p>
          </table:table-cell>
          <table:table-cell table:style-name="TableCell101">
            <text:p text:style-name="P102">высокий риск</text:p>
          </table:table-cell>
        </table:table-row>
        <table:table-row table:style-name="TableRow103">
          <table:table-cell table:style-name="TableCell104">
            <text:p text:style-name="Прижатыйвлево">Деятельность родильных домов, родильных домов в многопрофильных лечебно-профилактических организациях, перинатальных центров</text:p>
          </table:table-cell>
          <table:table-cell table:style-name="TableCell105">
            <text:p text:style-name="P106">чрезвычайно высокий риск</text:p>
          </table:table-cell>
        </table:table-row>
        <table:table-row table:style-name="TableRow107">
          <table:table-cell table:style-name="TableCell108">
            <text:p text:style-name="Прижатыйвлево">Дошкольное и начальное общее образование</text:p>
          </table:table-cell>
          <table:table-cell table:style-name="TableCell109">
            <text:p text:style-name="P110">чрезвычайно высокий риск</text:p>
          </table:table-cell>
        </table:table-row>
        <table:table-row table:style-name="TableRow111">
          <table:table-cell table:style-name="TableCell112">
            <text:p text:style-name="Прижатыйвлево">Основное общее и среднее (полное) общее образование</text:p>
          </table:table-cell>
          <table:table-cell table:style-name="TableCell113">
            <text:p text:style-name="P114">чрезвычайно высокий риск</text:p>
          </table:table-cell>
        </table:table-row>
        <table:table-row table:style-name="TableRow115">
          <table:table-cell table:style-name="TableCell116">
            <text:p text:style-name="Прижатыйвлево">Деятельность по организации отдыха детей и их оздоровления, в том числе лагеря<text:s/>с дневным пребыванием</text:p>
          </table:table-cell>
          <table:table-cell table:style-name="TableCell117">
            <text:p text:style-name="P118">чрезвычайно высокий риск</text:p>
          </table:table-cell>
        </table:table-row>
        <table:table-row table:style-name="TableRow119">
          <table:table-cell table:style-name="TableCell120">
            <text:p text:style-name="Прижатыйвлево">Деятельность детских лагерей на время каникул</text:p>
          </table:table-cell>
          <table:table-cell table:style-name="TableCell121">
            <text:p text:style-name="P122">чрезвычайно высокий риск</text:p>
          </table:table-cell>
        </table:table-row>
        <table:table-row table:style-name="TableRow123">
          <table:table-cell table:style-name="TableCell124">
            <text:p text:style-name="Прижатыйвлево">Предоставление социальных услуг с обеспечением проживания</text:p>
          </table:table-cell>
          <table:table-cell table:style-name="TableCell125">
            <text:p text:style-name="P126">чрезвычайно высокий риск</text:p>
          </table:table-cell>
        </table:table-row>
        <table:table-row table:style-name="TableRow127">
          <table:table-cell table:style-name="TableCell128">
            <text:p text:style-name="Прижатыйвлево">Деятельность по организации общественного питания<text:s/>детей в организациях, осуществляющих образовательную деятельность, оказание услуг по воспитанию и обучению, уходу и присмотру за детьми, отдыху и оздоровлению, предоставлению мест временного проживания, социальных, медицинских услуг</text:p>
          </table:table-cell>
          <table:table-cell table:style-name="TableCell129">
            <text:p text:style-name="P130">чрезвычайно высокий риск</text:p>
          </table:table-cell>
        </table:table-row>
      </table:table>
      <text:p text:style-name="Нормальный"/>
      <text:p text:style-name="P131"><text:bookmark-start text:name="anchor200000"/><text:bookmark-end text:name="anchor200000"/><text:span text:style-name="T132">Приложение N 2 к<text:s/></text:span><text:a xlink:href="#anchor10000" office:target-frame-name="_top" xlink:show="replace"><text:span text:style-name="T133">критериям</text:span></text:a><text:span text:style-name="T134"><text:s/>отнесения объектов государственного контроля (надзора) к категориям риска</text:span></text:p>
      <text:p text:style-name="Нормальный"/>
      <text:h text:style-name="Заголовок1" text:outline-level="1">Перечень значений показателей средневзвешенной частоты нарушений на одно контрольное (надзорное) мероприятие (вероятности нарушений обязательных требований) при осуществлении определенного вида деятельности и показателей потенциального вреда для здоровья человека из-за возможного несоблюдения обязательных требований при осуществлении определенного вида деятельности</text:h>
      <text:p text:style-name="Нормальный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Наименование вида деятельности</text:p>
          </table:table-cell>
          <table:table-cell table:style-name="TableCell142">
            <text:p text:style-name="P143">Показатель потенциального вреда для<text:s/>здоровья человека из-за</text:p>
            <text:p text:style-name="P144">возможного несоблюдения обязательных требований при осуществлении определенного вида деятельности</text:p>
          </table:table-cell>
          <table:table-cell table:style-name="TableCell145">
            <text:p text:style-name="P146">Показатель средневзвешенной частоты нарушений на одно контрольное (надзорное) мероприятие (вероятности нарушений обязательных требований) при осуществлении определенного вида деятельности</text:p>
          </table:table-cell>
        </table:table-row>
        <table:table-row table:style-name="TableRow147">
          <table:table-cell table:style-name="TableCell148" table:number-columns-spanned="3">
            <text:h text:style-name="Заголовок1" text:outline-level="1"><text:bookmark-start text:name="anchor200100"/><text:bookmark-end text:name="anchor200100"/><text:soft-page-break/>I. Деятельность в области здравоохранения, предоставления коммунальных, социальных и персональных услуг</text:h>
            <text:p text:style-name="Нормальный"/>
            <text:h text:style-name="Заголовок1" text:outline-level="1"><text:bookmark-start text:name="anchor200101"/><text:bookmark-end text:name="anchor200101"/>Деятельность в области здравоохранения</text:h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Прижатыйвлево"><text:bookmark-start text:name="anchor20010101"/><text:bookmark-end text:name="anchor20010101"/>1. Деятельность в области здравоохранения, за<text:s/>исключением</text:p>
          </table:table-cell>
          <table:table-cell table:style-name="TableCell151">
            <text:p text:style-name="P152">0,0087</text:p>
          </table:table-cell>
          <table:table-cell table:style-name="TableCell153">
            <text:p text:style-name="P154">4,84</text:p>
          </table:table-cell>
        </table:table-row>
        <table:table-row table:style-name="TableRow155">
          <table:table-cell table:style-name="TableCell156">
            <text:p text:style-name="Прижатыйвлево">деятельности по использованию источников ионизирующего излучения</text:p>
          </table:table-cell>
          <table:table-cell table:style-name="TableCell157">
            <text:p text:style-name="P158">0,0094</text:p>
          </table:table-cell>
          <table:table-cell table:style-name="TableCell159">
            <text:p text:style-name="P160">3,34</text:p>
          </table:table-cell>
        </table:table-row>
        <table:table-row table:style-name="TableRow161">
          <table:table-cell table:style-name="TableCell162">
            <text:p text:style-name="Прижатыйвлево"><text:bookmark-start text:name="anchor20010102"/><text:bookmark-end text:name="anchor20010102"/>2. Деятельность лечебно-профилактических организаций, за исключением:</text:p>
          </table:table-cell>
          <table:table-cell table:style-name="TableCell163">
            <text:p text:style-name="P164">0,0077</text:p>
          </table:table-cell>
          <table:table-cell table:style-name="TableCell165">
            <text:p text:style-name="P166">4,9</text:p>
          </table:table-cell>
        </table:table-row>
        <table:table-row table:style-name="TableRow167">
          <table:table-cell table:style-name="TableCell168">
            <text:p text:style-name="Прижатыйвлево">деятельности родильных домов</text:p>
          </table:table-cell>
          <table:table-cell table:style-name="TableCell169">
            <text:p text:style-name="P170">0,0068</text:p>
          </table:table-cell>
          <table:table-cell table:style-name="TableCell171">
            <text:p text:style-name="P172">8,54</text:p>
          </table:table-cell>
        </table:table-row>
        <table:table-row table:style-name="TableRow173">
          <table:table-cell table:style-name="TableCell174">
            <text:p text:style-name="Прижатыйвлево">деятельности родильных<text:s/>отделений в многопрофильных лечебно-профилактических организациях</text:p>
          </table:table-cell>
          <table:table-cell table:style-name="TableCell175">
            <text:p text:style-name="P176">0,007</text:p>
          </table:table-cell>
          <table:table-cell table:style-name="TableCell177">
            <text:p text:style-name="P178">4,75</text:p>
          </table:table-cell>
        </table:table-row>
        <table:table-row table:style-name="TableRow179">
          <table:table-cell table:style-name="TableCell180">
            <text:p text:style-name="Прижатыйвлево">деятельности стоматологических поликлиник (кабинетов), не использующих источники ионизирующего излучения</text:p>
          </table:table-cell>
          <table:table-cell table:style-name="TableCell181">
            <text:p text:style-name="P182">0,0057</text:p>
          </table:table-cell>
          <table:table-cell table:style-name="TableCell183">
            <text:p text:style-name="P184">3,48</text:p>
          </table:table-cell>
        </table:table-row>
        <table:table-row table:style-name="TableRow185">
          <table:table-cell table:style-name="TableCell186">
            <text:p text:style-name="Прижатыйвлево">деятельности стоматологических поликлиник (кабинетов), использующих источники ионизирующего излучения</text:p>
          </table:table-cell>
          <table:table-cell table:style-name="TableCell187">
            <text:p text:style-name="P188">0,0068</text:p>
          </table:table-cell>
          <table:table-cell table:style-name="TableCell189">
            <text:p text:style-name="P190">2,66</text:p>
          </table:table-cell>
        </table:table-row>
        <table:table-row table:style-name="TableRow191">
          <table:table-cell table:style-name="TableCell192">
            <text:p text:style-name="Прижатыйвлево"><text:bookmark-start text:name="anchor20010103"/><text:bookmark-end text:name="anchor20010103"/>3. Деятельность санаторно-курортных учреждений, за исключением</text:p>
          </table:table-cell>
          <table:table-cell table:style-name="TableCell193">
            <text:p text:style-name="P194">0,0089</text:p>
          </table:table-cell>
          <table:table-cell table:style-name="TableCell195">
            <text:p text:style-name="P196">8,76</text:p>
          </table:table-cell>
        </table:table-row>
        <table:table-row table:style-name="TableRow197">
          <table:table-cell table:style-name="TableCell198">
            <text:p text:style-name="Прижатыйвлево">санаториев для детей, в том числе для детей с родителями</text:p>
          </table:table-cell>
          <table:table-cell table:style-name="TableCell199">
            <text:p text:style-name="P200">0,0069</text:p>
          </table:table-cell>
          <table:table-cell table:style-name="TableCell201">
            <text:p text:style-name="P202">12,2</text:p>
          </table:table-cell>
        </table:table-row>
        <table:table-row table:style-name="TableRow203">
          <table:table-cell table:style-name="TableCell204">
            <text:p text:style-name="Прижатыйвлево"><text:bookmark-start text:name="anchor20010104"/><text:bookmark-end text:name="anchor20010104"/>4. Иная деятельность в области здравоохранения</text:p>
          </table:table-cell>
          <table:table-cell table:style-name="TableCell205">
            <text:p text:style-name="P206">0,0087</text:p>
          </table:table-cell>
          <table:table-cell table:style-name="TableCell207">
            <text:p text:style-name="P208">4,84</text:p>
          </table:table-cell>
        </table:table-row>
        <table:table-row table:style-name="TableRow209">
          <table:table-cell table:style-name="TableCell210" table:number-columns-spanned="3">
            <text:h text:style-name="Заголовок1" text:outline-level="1"><text:bookmark-start text:name="anchor200102"/><text:bookmark-end text:name="anchor200102"/>Деятельность по предоставлению социальных услуг</text:h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Прижатыйвлево"><text:bookmark-start text:name="anchor20010205"/><text:bookmark-end text:name="anchor20010205"/>5. Деятельность организаций, осуществляющих стационарное социальное обслуживание, за исключением</text:p>
          </table:table-cell>
          <table:table-cell table:style-name="TableCell213">
            <text:p text:style-name="P214">0,0094</text:p>
          </table:table-cell>
          <table:table-cell table:style-name="TableCell215">
            <text:p text:style-name="P216">7,68</text:p>
          </table:table-cell>
        </table:table-row>
        <table:table-row table:style-name="TableRow217">
          <table:table-cell table:style-name="TableCell218">
            <text:p text:style-name="Прижатыйвлево">деятельности домов (интернатов) для лиц с физическими или умственными недостатками, в том<text:s/>числе геронтопсихиатрических центров, психоневрологических интернатов</text:p>
          </table:table-cell>
          <table:table-cell table:style-name="TableCell219">
            <text:p text:style-name="P220">0,0085</text:p>
          </table:table-cell>
          <table:table-cell table:style-name="TableCell221">
            <text:p text:style-name="P222">10,56</text:p>
          </table:table-cell>
        </table:table-row>
        <table:table-row table:style-name="TableRow223">
          <table:table-cell table:style-name="TableCell224">
            <text:p text:style-name="Прижатыйвлево"><text:bookmark-start text:name="anchor20010206"/><text:bookmark-end text:name="anchor20010206"/>6. Деятельность иных организаций, осуществляющих стационарное и полустационарное социальное обслуживание (кроме детских)</text:p>
          </table:table-cell>
          <table:table-cell table:style-name="TableCell225">
            <text:p text:style-name="P226">0,0082</text:p>
          </table:table-cell>
          <table:table-cell table:style-name="TableCell227">
            <text:p text:style-name="P228">7,31</text:p>
          </table:table-cell>
        </table:table-row>
        <table:table-row table:style-name="TableRow229">
          <table:table-cell table:style-name="TableCell230" table:number-columns-spanned="3">
            <text:h text:style-name="Заголовок1" text:outline-level="1"><text:bookmark-start text:name="anchor200103"/><text:bookmark-end text:name="anchor200103"/>Деятельность в сфере водоснабжения и<text:s/>водоотведения</text:h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Прижатыйвлево"><text:bookmark-start text:name="anchor20010307"/><text:bookmark-end text:name="anchor20010307"/>7. Деятельность по водоподготовке и водоснабжению</text:p>
          </table:table-cell>
          <table:table-cell table:style-name="TableCell233">
            <text:p text:style-name="P234">0,0367</text:p>
          </table:table-cell>
          <table:table-cell table:style-name="TableCell235">
            <text:p text:style-name="P236">4,14</text:p>
          </table:table-cell>
        </table:table-row>
        <table:table-row table:style-name="TableRow237">
          <table:table-cell table:style-name="TableCell238">
            <text:p text:style-name="Прижатыйвлево"><text:bookmark-start text:name="anchor20010308"/><text:bookmark-end text:name="anchor20010308"/>8. Деятельность, связанная с транспортировкой питьевой воды</text:p>
          </table:table-cell>
          <table:table-cell table:style-name="TableCell239">
            <text:p text:style-name="P240">0,0496</text:p>
          </table:table-cell>
          <table:table-cell table:style-name="TableCell241">
            <text:p text:style-name="P242">4,18</text:p>
          </table:table-cell>
        </table:table-row>
        <table:table-row table:style-name="TableRow243">
          <table:table-cell table:style-name="TableCell244">
            <text:p text:style-name="Прижатыйвлево"><text:bookmark-start text:name="anchor20010309"/><text:bookmark-end text:name="anchor20010309"/>9. Деятельность по удалению сточных вод</text:p>
          </table:table-cell>
          <table:table-cell table:style-name="TableCell245">
            <text:p text:style-name="P246">0,0087</text:p>
          </table:table-cell>
          <table:table-cell table:style-name="TableCell247">
            <text:p text:style-name="P248">5,09</text:p>
          </table:table-cell>
        </table:table-row>
        <table:table-row table:style-name="TableRow249">
          <table:table-cell table:style-name="TableCell250" table:number-columns-spanned="2">
            <text:h text:style-name="Заголовок1" text:outline-level="1"><text:bookmark-start text:name="anchor200104"/><text:bookmark-end text:name="anchor200104"/>Деятельность в области обращения с отходами</text:h>
          </table:table-cell>
          <table:covered-table-cell/>
          <table:table-cell table:style-name="TableCell251">
            <text:p text:style-name="Нормальный"/>
          </table:table-cell>
        </table:table-row>
        <table:table-row table:style-name="TableRow252">
          <table:table-cell table:style-name="TableCell253">
            <text:p text:style-name="Прижатыйвлево"><text:bookmark-start text:name="anchor20010410"/><text:bookmark-end text:name="anchor20010410"/>10.<text:s/>Деятельность по сбору, накоплению, транспортированию, обработке, утилизации, обезвреживанию, размещению отходов, за исключением</text:p>
          </table:table-cell>
          <table:table-cell table:style-name="TableCell254">
            <text:p text:style-name="P255">0,0057</text:p>
          </table:table-cell>
          <table:table-cell table:style-name="TableCell256">
            <text:p text:style-name="P257">6,23</text:p>
          </table:table-cell>
        </table:table-row>
        <text:soft-page-break/>
        <table:table-row table:style-name="TableRow258">
          <table:table-cell table:style-name="TableCell259">
            <text:p text:style-name="Прижатыйвлево">полигонов твердых бытовых отходов</text:p>
          </table:table-cell>
          <table:table-cell table:style-name="TableCell260">
            <text:p text:style-name="P261">0,0042</text:p>
          </table:table-cell>
          <table:table-cell table:style-name="TableCell262">
            <text:p text:style-name="P263">8,32</text:p>
          </table:table-cell>
        </table:table-row>
        <table:table-row table:style-name="TableRow264">
          <table:table-cell table:style-name="TableCell265" table:number-columns-spanned="3">
            <text:h text:style-name="Заголовок1" text:outline-level="1"><text:bookmark-start text:name="anchor200105"/><text:bookmark-end text:name="anchor200105"/>Деятельность по предоставлению персональных услуг</text:h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Прижатыйвлево"><text:bookmark-start text:name="anchor20010511"/><text:bookmark-end text:name="anchor20010511"/>11. Деятельность<text:s/>по стирке, химической чистке и окрашиванию текстильных и меховых изделий</text:p>
          </table:table-cell>
          <table:table-cell table:style-name="TableCell268">
            <text:p text:style-name="P269">0,0083</text:p>
          </table:table-cell>
          <table:table-cell table:style-name="TableCell270">
            <text:p text:style-name="P271">5,59</text:p>
          </table:table-cell>
        </table:table-row>
        <table:table-row table:style-name="TableRow272">
          <table:table-cell table:style-name="TableCell273">
            <text:p text:style-name="Прижатыйвлево"><text:bookmark-start text:name="anchor20010512"/><text:bookmark-end text:name="anchor20010512"/>12. Предоставление услуг парикмахерскими и салонами красоты, соляриями</text:p>
          </table:table-cell>
          <table:table-cell table:style-name="TableCell274">
            <text:p text:style-name="P275">0,0069</text:p>
          </table:table-cell>
          <table:table-cell table:style-name="TableCell276">
            <text:p text:style-name="P277">3,31</text:p>
          </table:table-cell>
        </table:table-row>
        <table:table-row table:style-name="TableRow278">
          <table:table-cell table:style-name="TableCell279">
            <text:p text:style-name="Прижатыйвлево"><text:bookmark-start text:name="anchor20010513"/><text:bookmark-end text:name="anchor20010513"/>13. Деятельность бассейнов, аквапарков</text:p>
          </table:table-cell>
          <table:table-cell table:style-name="TableCell280">
            <text:p text:style-name="P281">0,0151</text:p>
          </table:table-cell>
          <table:table-cell table:style-name="TableCell282">
            <text:p text:style-name="P283">4,37</text:p>
          </table:table-cell>
        </table:table-row>
        <table:table-row table:style-name="TableRow284">
          <table:table-cell table:style-name="TableCell285">
            <text:p text:style-name="Прижатыйвлево"><text:bookmark-start text:name="anchor20010514"/><text:bookmark-end text:name="anchor20010514"/>14. Деятельность бань, саун</text:p>
          </table:table-cell>
          <table:table-cell table:style-name="TableCell286">
            <text:p text:style-name="P287">0,0113</text:p>
          </table:table-cell>
          <table:table-cell table:style-name="TableCell288">
            <text:p text:style-name="P289">6,79</text:p>
          </table:table-cell>
        </table:table-row>
        <table:table-row table:style-name="TableRow290">
          <table:table-cell table:style-name="TableCell291">
            <text:p text:style-name="Прижатыйвлево"><text:bookmark-start text:name="anchor20010515"/><text:bookmark-end text:name="anchor20010515"/>15. Иная деятельность по предоставлению персональных услуг</text:p>
          </table:table-cell>
          <table:table-cell table:style-name="TableCell292">
            <text:p text:style-name="P293">0,0083</text:p>
          </table:table-cell>
          <table:table-cell table:style-name="TableCell294">
            <text:p text:style-name="P295">4,41</text:p>
          </table:table-cell>
        </table:table-row>
        <table:table-row table:style-name="TableRow296">
          <table:table-cell table:style-name="TableCell297" table:number-columns-spanned="3">
            <text:h text:style-name="Заголовок1" text:outline-level="1"><text:bookmark-start text:name="anchor200106"/><text:bookmark-end text:name="anchor200106"/>Деятельность гостиниц и прочих мест для временного проживания</text:h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Прижатыйвлево"><text:bookmark-start text:name="anchor20010616"/><text:bookmark-end text:name="anchor20010616"/>16. Деятельность гостиниц и прочих мест для временного проживания</text:p>
          </table:table-cell>
          <table:table-cell table:style-name="TableCell300">
            <text:p text:style-name="P301">0,0116</text:p>
          </table:table-cell>
          <table:table-cell table:style-name="TableCell302">
            <text:p text:style-name="P303">4,4</text:p>
          </table:table-cell>
        </table:table-row>
        <table:table-row table:style-name="TableRow304">
          <table:table-cell table:style-name="TableCell305" table:number-columns-spanned="3">
            <text:h text:style-name="Заголовок1" text:outline-level="1"><text:bookmark-start text:name="anchor200107"/><text:bookmark-end text:name="anchor200107"/>Деятельность по организации отдыха и<text:s/>развлечений, культуры и спорта</text:h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Прижатыйвлево"><text:bookmark-start text:name="anchor20010717"/><text:bookmark-end text:name="anchor20010717"/>17. Деятельность по организации отдыха и развлечений, культуры и спорта</text:p>
          </table:table-cell>
          <table:table-cell table:style-name="TableCell308">
            <text:p text:style-name="P309">0,0092</text:p>
          </table:table-cell>
          <table:table-cell table:style-name="TableCell310">
            <text:p text:style-name="P311">2,83</text:p>
          </table:table-cell>
        </table:table-row>
        <table:table-row table:style-name="TableRow312">
          <table:table-cell table:style-name="TableCell313">
            <text:p text:style-name="Прижатыйвлево"><text:bookmark-start text:name="anchor20010718"/><text:bookmark-end text:name="anchor20010718"/>18. Иная деятельность в области здравоохранения, предоставления коммунальных, социальных и персональных услуг</text:p>
          </table:table-cell>
          <table:table-cell table:style-name="TableCell314">
            <text:p text:style-name="P315">0,0143</text:p>
          </table:table-cell>
          <table:table-cell table:style-name="TableCell316">
            <text:p text:style-name="P317">3,5</text:p>
          </table:table-cell>
        </table:table-row>
        <table:table-row table:style-name="TableRow318">
          <table:table-cell table:style-name="TableCell319" table:number-columns-spanned="3">
            <text:h text:style-name="Заголовок1" text:outline-level="1"><text:bookmark-start text:name="anchor200200"/><text:bookmark-end text:name="anchor200200"/>II.<text:s/>Фармацевтическая деятельность</text:h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Прижатыйвлево"><text:bookmark-start text:name="anchor20020019"/><text:bookmark-end text:name="anchor20020019"/>19. Деятельность аптечных организаций</text:p>
          </table:table-cell>
          <table:table-cell table:style-name="TableCell322">
            <text:p text:style-name="P323">0,0091</text:p>
          </table:table-cell>
          <table:table-cell table:style-name="TableCell324">
            <text:p text:style-name="P325">1,85</text:p>
          </table:table-cell>
        </table:table-row>
        <table:table-row table:style-name="TableRow326">
          <table:table-cell table:style-name="TableCell327" table:number-columns-spanned="3">
            <text:h text:style-name="Заголовок1" text:outline-level="1">III. Деятельность в сфере образования</text:h>
            <text:h text:style-name="Заголовок1" text:outline-level="1"><text:bookmark-start text:name="anchor200300"/><text:bookmark-end text:name="anchor200300"/>Деятельность учреждений высшего профессионального образования, образования для взрослых</text:h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Прижатыйвлево"><text:bookmark-start text:name="anchor20030020"/><text:bookmark-end text:name="anchor20030020"/>20. Деятельность учреждений высшего профессионального образования, образования для взрослых</text:p>
          </table:table-cell>
          <table:table-cell table:style-name="TableCell330">
            <text:p text:style-name="P331">0,0069</text:p>
          </table:table-cell>
          <table:table-cell table:style-name="TableCell332">
            <text:p text:style-name="P333">5,36</text:p>
          </table:table-cell>
        </table:table-row>
        <table:table-row table:style-name="TableRow334">
          <table:table-cell table:style-name="TableCell335" table:number-columns-spanned="3">
            <text:h text:style-name="Заголовок1" text:outline-level="1"><text:bookmark-start text:name="anchor200301"/><text:bookmark-end text:name="anchor200301"/>Деятельность детских и подростковых организаций</text:h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Прижатыйвлево"><text:bookmark-start text:name="anchor20030121"/><text:bookmark-end text:name="anchor20030121"/>21. Деятельность дошкольных образовательных организаций, за исключением</text:p>
          </table:table-cell>
          <table:table-cell table:style-name="TableCell338">
            <text:p text:style-name="P339">0,00383</text:p>
          </table:table-cell>
          <table:table-cell table:style-name="TableCell340">
            <text:p text:style-name="P341">8,71</text:p>
          </table:table-cell>
        </table:table-row>
        <table:table-row table:style-name="TableRow342">
          <table:table-cell table:style-name="TableCell343">
            <text:p text:style-name="Прижатыйвлево">деятельности специальных (коррекционных) дошкольных<text:s/>образовательных организаций</text:p>
          </table:table-cell>
          <table:table-cell table:style-name="TableCell344">
            <text:p text:style-name="P345">0,00206</text:p>
          </table:table-cell>
          <table:table-cell table:style-name="TableCell346">
            <text:p text:style-name="P347">9,34</text:p>
          </table:table-cell>
        </table:table-row>
        <table:table-row table:style-name="TableRow348">
          <table:table-cell table:style-name="TableCell349">
            <text:p text:style-name="Прижатыйвлево"><text:bookmark-start text:name="anchor20030122"/><text:bookmark-end text:name="anchor20030122"/>22. Деятельность общеобразовательных организаций, за исключением</text:p>
          </table:table-cell>
          <table:table-cell table:style-name="TableCell350">
            <text:p text:style-name="P351">0,00446</text:p>
          </table:table-cell>
          <table:table-cell table:style-name="TableCell352">
            <text:p text:style-name="P353">8,48</text:p>
          </table:table-cell>
        </table:table-row>
        <table:table-row table:style-name="TableRow354">
          <table:table-cell table:style-name="TableCell355">
            <text:p text:style-name="Прижатыйвлево">деятельности школ-интернатов, специальных (коррекционных) общеобразовательных организаций</text:p>
          </table:table-cell>
          <table:table-cell table:style-name="TableCell356">
            <text:p text:style-name="P357">0,00335</text:p>
          </table:table-cell>
          <table:table-cell table:style-name="TableCell358">
            <text:p text:style-name="P359">9,55</text:p>
          </table:table-cell>
        </table:table-row>
        <table:table-row table:style-name="TableRow360">
          <table:table-cell table:style-name="TableCell361">
            <text:p text:style-name="Прижатыйвлево"><text:bookmark-start text:name="anchor20030123"/><text:bookmark-end text:name="anchor20030123"/>23. Деятельность организаций<text:s/>дополнительного образования</text:p>
          </table:table-cell>
          <table:table-cell table:style-name="TableCell362">
            <text:p text:style-name="P363">0,00489</text:p>
          </table:table-cell>
          <table:table-cell table:style-name="TableCell364">
            <text:p text:style-name="P365">4,38</text:p>
          </table:table-cell>
        </table:table-row>
        <table:table-row table:style-name="TableRow366">
          <table:table-cell table:style-name="TableCell367">
            <text:p text:style-name="Прижатыйвлево"><text:bookmark-start text:name="anchor20030124"/><text:bookmark-end text:name="anchor20030124"/>24. Деятельность профессиональных образовательных организаций</text:p>
          </table:table-cell>
          <table:table-cell table:style-name="TableCell368">
            <text:p text:style-name="P369">0,00433</text:p>
          </table:table-cell>
          <table:table-cell table:style-name="TableCell370">
            <text:p text:style-name="P371">9,8</text:p>
          </table:table-cell>
        </table:table-row>
        <table:table-row table:style-name="TableRow372">
          <table:table-cell table:style-name="TableCell373">
            <text:p text:style-name="Прижатыйвлево"><text:bookmark-start text:name="anchor20030125"/><text:bookmark-end text:name="anchor20030125"/>25. Деятельность организаций для детей-сирот и детей, оставшихся без попечения родителей, за исключением:</text:p>
          </table:table-cell>
          <table:table-cell table:style-name="TableCell374">
            <text:p text:style-name="P375">0,00426</text:p>
          </table:table-cell>
          <table:table-cell table:style-name="TableCell376">
            <text:p text:style-name="P377">8,56</text:p>
          </table:table-cell>
        </table:table-row>
        <table:table-row table:style-name="TableRow378">
          <table:table-cell table:style-name="TableCell379">
            <text:p text:style-name="Прижатыйвлево">деятельности образовательных организаций, оказывающих социальные услуги, в которые<text:s/><text:soft-page-break/>помещаются под надзор дети-сироты и дети, оставшиеся без попечения родителей</text:p>
          </table:table-cell>
          <table:table-cell table:style-name="TableCell380">
            <text:p text:style-name="P381">0,00444</text:p>
          </table:table-cell>
          <table:table-cell table:style-name="TableCell382">
            <text:p text:style-name="P383">9,14</text:p>
          </table:table-cell>
        </table:table-row>
        <table:table-row table:style-name="TableRow384">
          <table:table-cell table:style-name="TableCell385">
            <text:p text:style-name="Прижатыйвлево">деятельности медицинских организаций, оказывающих социальные услуги, в которые помещаются под надзор<text:s/>дети-сироты и дети, оставшиеся без попечения родителей</text:p>
          </table:table-cell>
          <table:table-cell table:style-name="TableCell386">
            <text:p text:style-name="P387">0,0028</text:p>
          </table:table-cell>
          <table:table-cell table:style-name="TableCell388">
            <text:p text:style-name="P389">10,67</text:p>
          </table:table-cell>
        </table:table-row>
        <table:table-row table:style-name="TableRow390">
          <table:table-cell table:style-name="TableCell391">
            <text:p text:style-name="Прижатыйвлево">деятельности организаций, оказывающих социальные услуги для детей-сирот и детей, оставшихся без попечения родителей</text:p>
          </table:table-cell>
          <table:table-cell table:style-name="TableCell392">
            <text:p text:style-name="P393">0,0038</text:p>
          </table:table-cell>
          <table:table-cell table:style-name="TableCell394">
            <text:p text:style-name="P395">12,21</text:p>
          </table:table-cell>
        </table:table-row>
        <table:table-row table:style-name="TableRow396">
          <table:table-cell table:style-name="TableCell397">
            <text:p text:style-name="Прижатыйвлево"><text:bookmark-start text:name="anchor20030126"/><text:bookmark-end text:name="anchor20030126"/>26. Деятельность по организации отдыха детей и их оздоровления, в том числе лагеря с дневным пребыванием</text:p>
          </table:table-cell>
          <table:table-cell table:style-name="TableCell398">
            <text:p text:style-name="P399">0,0054</text:p>
          </table:table-cell>
          <table:table-cell table:style-name="TableCell400">
            <text:p text:style-name="P401">4,48</text:p>
          </table:table-cell>
        </table:table-row>
        <table:table-row table:style-name="TableRow402">
          <table:table-cell table:style-name="TableCell403">
            <text:p text:style-name="Прижатыйвлево"><text:bookmark-start text:name="anchor20030127"/><text:bookmark-end text:name="anchor20030127"/>27. Деятельность иных детских и подростковых организаций</text:p>
          </table:table-cell>
          <table:table-cell table:style-name="TableCell404">
            <text:p text:style-name="P405">0,0038</text:p>
          </table:table-cell>
          <table:table-cell table:style-name="TableCell406">
            <text:p text:style-name="P407">6,17</text:p>
          </table:table-cell>
        </table:table-row>
        <table:table-row table:style-name="TableRow408">
          <table:table-cell table:style-name="TableCell409" table:number-columns-spanned="3">
            <text:h text:style-name="Заголовок1" text:outline-level="1"><text:bookmark-start text:name="anchor200400"/><text:bookmark-end text:name="anchor200400"/>IV. Деятельность по производству пищевых продуктов, предоставлению услуг общественного питания и торговле пищевыми продуктами</text:h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Прижатыйвлево"><text:bookmark-start text:name="anchor20040028"/><text:bookmark-end text:name="anchor20040028"/>28. Деятельность по производству пищевых продуктов, включая напитки, по производству табачных изделий</text:p>
          </table:table-cell>
          <table:table-cell table:style-name="TableCell412">
            <text:p text:style-name="P413">0,0099</text:p>
          </table:table-cell>
          <table:table-cell table:style-name="TableCell414">
            <text:p text:style-name="P415">6,16</text:p>
          </table:table-cell>
        </table:table-row>
        <table:table-row table:style-name="TableRow416">
          <table:table-cell table:style-name="TableCell417">
            <text:p text:style-name="Прижатыйвлево"><text:bookmark-start text:name="anchor20040029"/><text:bookmark-end text:name="anchor20040029"/>29. Деятельность ресторанов, кафе, баров, закусочных, столовых, в том числе столовых при предприятиях и учреждениях, поставка продукции<text:s/>общественного питания</text:p>
          </table:table-cell>
          <table:table-cell table:style-name="TableCell418">
            <text:p text:style-name="P419">0,0059</text:p>
          </table:table-cell>
          <table:table-cell table:style-name="TableCell420">
            <text:p text:style-name="P421">6,88</text:p>
          </table:table-cell>
        </table:table-row>
        <table:table-row table:style-name="TableRow422">
          <table:table-cell table:style-name="TableCell423">
            <text:p text:style-name="Прижатыйвлево"><text:bookmark-start text:name="anchor20040030"/><text:bookmark-end text:name="anchor20040030"/>30. Деятельность по торговле пищевыми продуктами, включая напитки, и табачными изделиями, за исключением</text:p>
          </table:table-cell>
          <table:table-cell table:style-name="TableCell424">
            <text:p text:style-name="P425">0,0067</text:p>
          </table:table-cell>
          <table:table-cell table:style-name="TableCell426">
            <text:p text:style-name="P427">4,06</text:p>
          </table:table-cell>
        </table:table-row>
        <table:table-row table:style-name="TableRow428">
          <table:table-cell table:style-name="TableCell429">
            <text:p text:style-name="Прижатыйвлево">деятельности предприятий мелкорозничной торговли</text:p>
          </table:table-cell>
          <table:table-cell table:style-name="TableCell430">
            <text:p text:style-name="P431">0,0033</text:p>
          </table:table-cell>
          <table:table-cell table:style-name="TableCell432">
            <text:p text:style-name="P433">3,05</text:p>
          </table:table-cell>
        </table:table-row>
        <table:table-row table:style-name="TableRow434">
          <table:table-cell table:style-name="TableCell435">
            <text:p text:style-name="Прижатыйвлево"><text:bookmark-start text:name="anchor20040031"/><text:bookmark-end text:name="anchor20040031"/>31. Иная деятельность по производству<text:s/>пищевых продуктов, предоставлению услуг общественного питания и торговле пищевыми продуктами</text:p>
          </table:table-cell>
          <table:table-cell table:style-name="TableCell436">
            <text:p text:style-name="P437">0,0067</text:p>
          </table:table-cell>
          <table:table-cell table:style-name="TableCell438">
            <text:p text:style-name="P439">4,49</text:p>
          </table:table-cell>
        </table:table-row>
        <table:table-row table:style-name="TableRow440">
          <table:table-cell table:style-name="TableCell441" table:number-columns-spanned="3">
            <text:h text:style-name="Заголовок1" text:outline-level="1"><text:bookmark-start text:name="anchor200500"/><text:bookmark-end text:name="anchor200500"/>V. Деятельность в сфере промышленности и сельского хозяйства</text:h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Прижатыйвлево"><text:bookmark-start text:name="anchor20050032"/><text:bookmark-end text:name="anchor20050032"/>32. Деятельность промышленных предприятий, использующих источники ионизирующего излучения</text:p>
          </table:table-cell>
          <table:table-cell table:style-name="TableCell444">
            <text:p text:style-name="P445">0,0012</text:p>
          </table:table-cell>
          <table:table-cell table:style-name="TableCell446">
            <text:p text:style-name="P447">5,28</text:p>
          </table:table-cell>
        </table:table-row>
        <table:table-row table:style-name="TableRow448">
          <table:table-cell table:style-name="TableCell449">
            <text:p text:style-name="Прижатыйвлево"><text:bookmark-start text:name="anchor20050033"/><text:bookmark-end text:name="anchor20050033"/>33. Деятельность в сфере сельского хозяйства, охота, лесное хозяйство</text:p>
          </table:table-cell>
          <table:table-cell table:style-name="TableCell450">
            <text:p text:style-name="P451">0,0238</text:p>
          </table:table-cell>
          <table:table-cell table:style-name="TableCell452">
            <text:p text:style-name="P453">4,76</text:p>
          </table:table-cell>
        </table:table-row>
        <table:table-row table:style-name="TableRow454">
          <table:table-cell table:style-name="TableCell455">
            <text:p text:style-name="Прижатыйвлево"><text:bookmark-start text:name="anchor20050034"/><text:bookmark-end text:name="anchor20050034"/>34. Рыболовство (кроме рыбопромысловых судов), рыбоводство</text:p>
          </table:table-cell>
          <table:table-cell table:style-name="TableCell456">
            <text:p text:style-name="P457">0,0234</text:p>
          </table:table-cell>
          <table:table-cell table:style-name="TableCell458">
            <text:p text:style-name="P459">4,8</text:p>
          </table:table-cell>
        </table:table-row>
        <table:table-row table:style-name="TableRow460">
          <table:table-cell table:style-name="TableCell461">
            <text:p text:style-name="Прижатыйвлево"><text:bookmark-start text:name="anchor20050035"/><text:bookmark-end text:name="anchor20050035"/>35. Добыча полезных ископаемых</text:p>
          </table:table-cell>
          <table:table-cell table:style-name="TableCell462">
            <text:p text:style-name="P463">0,0134</text:p>
          </table:table-cell>
          <table:table-cell table:style-name="TableCell464">
            <text:p text:style-name="P465">7,01</text:p>
          </table:table-cell>
        </table:table-row>
        <table:table-row table:style-name="TableRow466">
          <table:table-cell table:style-name="TableCell467">
            <text:p text:style-name="Прижатыйвлево"><text:bookmark-start text:name="anchor20050036"/><text:bookmark-end text:name="anchor20050036"/>36. Деятельность обрабатывающих<text:s/>производств, за исключением:</text:p>
          </table:table-cell>
          <table:table-cell table:style-name="TableCell468">
            <text:p text:style-name="P469">0,0084</text:p>
          </table:table-cell>
          <table:table-cell table:style-name="TableCell470">
            <text:p text:style-name="P471">4,74</text:p>
          </table:table-cell>
        </table:table-row>
        <table:table-row table:style-name="TableRow472">
          <table:table-cell table:style-name="TableCell473">
            <text:p text:style-name="Прижатыйвлево">производства мебели</text:p>
          </table:table-cell>
          <table:table-cell table:style-name="TableCell474">
            <text:p text:style-name="P475">0,0029</text:p>
          </table:table-cell>
          <table:table-cell table:style-name="TableCell476">
            <text:p text:style-name="P477">4,84</text:p>
          </table:table-cell>
        </table:table-row>
        <table:table-row table:style-name="TableRow478">
          <table:table-cell table:style-name="TableCell479">
            <text:p text:style-name="Прижатыйвлево">древесно-стружечного производства</text:p>
          </table:table-cell>
          <table:table-cell table:style-name="TableCell480">
            <text:p text:style-name="P481">0,0027</text:p>
          </table:table-cell>
          <table:table-cell table:style-name="TableCell482">
            <text:p text:style-name="P483">10,13</text:p>
          </table:table-cell>
        </table:table-row>
        <table:table-row table:style-name="TableRow484">
          <table:table-cell table:style-name="TableCell485">
            <text:p text:style-name="Прижатыйвлево">производства строительных и отделочных материалов и изделий</text:p>
          </table:table-cell>
          <table:table-cell table:style-name="TableCell486">
            <text:p text:style-name="P487">0,0037</text:p>
          </table:table-cell>
          <table:table-cell table:style-name="TableCell488">
            <text:p text:style-name="P489">7,43</text:p>
          </table:table-cell>
        </table:table-row>
        <table:table-row table:style-name="TableRow490">
          <table:table-cell table:style-name="TableCell491">
            <text:p text:style-name="Прижатыйвлево"><text:bookmark-start text:name="anchor20050037"/><text:bookmark-end text:name="anchor20050037"/>37. Производство, передача и распределение электроэнергии,<text:s/>газа, пара и горячей воды, за исключением</text:p>
          </table:table-cell>
          <table:table-cell table:style-name="TableCell492">
            <text:p text:style-name="P493">0,0194</text:p>
          </table:table-cell>
          <table:table-cell table:style-name="TableCell494">
            <text:p text:style-name="P495">5,59</text:p>
          </table:table-cell>
        </table:table-row>
        <table:table-row table:style-name="TableRow496">
          <table:table-cell table:style-name="TableCell497">
            <text:p text:style-name="Прижатыйвлево">производства, распределения и передачи горячей воды</text:p>
          </table:table-cell>
          <table:table-cell table:style-name="TableCell498">
            <text:p text:style-name="P499">0,0216</text:p>
          </table:table-cell>
          <table:table-cell table:style-name="TableCell500">
            <text:p text:style-name="P501">6,78</text:p>
          </table:table-cell>
        </table:table-row>
        <table:table-row table:style-name="TableRow502">
          <table:table-cell table:style-name="TableCell503">
            <text:p text:style-name="Прижатыйвлево"><text:bookmark-start text:name="anchor20050038"/><text:bookmark-end text:name="anchor20050038"/>38. Строительство</text:p>
          </table:table-cell>
          <table:table-cell table:style-name="TableCell504">
            <text:p text:style-name="P505">0,0082</text:p>
          </table:table-cell>
          <table:table-cell table:style-name="TableCell506">
            <text:p text:style-name="P507">5,23</text:p>
          </table:table-cell>
        </table:table-row>
        <table:table-row table:style-name="TableRow508">
          <table:table-cell table:style-name="TableCell509">
            <text:p text:style-name="Прижатыйвлево"><text:bookmark-start text:name="anchor20050039"/><text:bookmark-end text:name="anchor20050039"/>39. Деятельность предприятий транспортной инфраструктуры</text:p>
          </table:table-cell>
          <table:table-cell table:style-name="TableCell510">
            <text:p text:style-name="P511">0,0097</text:p>
          </table:table-cell>
          <table:table-cell table:style-name="TableCell512">
            <text:p text:style-name="P513">4,24</text:p>
          </table:table-cell>
        </table:table-row>
        <table:table-row table:style-name="TableRow514">
          <table:table-cell table:style-name="TableCell515">
            <text:p text:style-name="Прижатыйвлево"><text:bookmark-start text:name="anchor20050040"/><text:bookmark-end text:name="anchor20050040"/><text:soft-page-break/>40. Вспомогательная и<text:s/>дополнительная транспортная деятельность</text:p>
          </table:table-cell>
          <table:table-cell table:style-name="TableCell516">
            <text:p text:style-name="P517">0,0082</text:p>
          </table:table-cell>
          <table:table-cell table:style-name="TableCell518">
            <text:p text:style-name="P519">3,68</text:p>
          </table:table-cell>
        </table:table-row>
        <table:table-row table:style-name="TableRow520">
          <table:table-cell table:style-name="TableCell521">
            <text:p text:style-name="Прижатыйвлево"><text:bookmark-start text:name="anchor20050041"/><text:bookmark-end text:name="anchor20050041"/>41. Деятельность иных промышленных предприятий</text:p>
          </table:table-cell>
          <table:table-cell table:style-name="TableCell522">
            <text:p text:style-name="P523">0,0088</text:p>
          </table:table-cell>
          <table:table-cell table:style-name="TableCell524">
            <text:p text:style-name="P525">4,33</text:p>
          </table:table-cell>
        </table:table-row>
        <table:table-row table:style-name="TableRow526">
          <table:table-cell table:style-name="TableCell527" table:number-columns-spanned="3">
            <text:h text:style-name="Заголовок1" text:outline-level="1"><text:bookmark-start text:name="anchor200600"/><text:bookmark-end text:name="anchor200600"/>VI. Деятельность в области связи</text:h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Прижатыйвлево"><text:bookmark-start text:name="anchor20060042"/><text:bookmark-end text:name="anchor20060042"/>42. Деятельность в области связи, за исключением:</text:p>
          </table:table-cell>
          <table:table-cell table:style-name="TableCell530">
            <text:p text:style-name="P531">0,007</text:p>
          </table:table-cell>
          <table:table-cell table:style-name="TableCell532">
            <text:p text:style-name="P533">3,33</text:p>
          </table:table-cell>
        </table:table-row>
        <table:table-row table:style-name="TableRow534">
          <table:table-cell table:style-name="TableCell535">
            <text:p text:style-name="Прижатыйвлево">деятельности передающих радиотехнических<text:s/>объектов, за исключением деятельности радиолокационных станций</text:p>
          </table:table-cell>
          <table:table-cell table:style-name="TableCell536">
            <text:p text:style-name="P537">0,0042</text:p>
          </table:table-cell>
          <table:table-cell table:style-name="TableCell538">
            <text:p text:style-name="P539">3,52</text:p>
          </table:table-cell>
        </table:table-row>
        <table:table-row table:style-name="TableRow540">
          <table:table-cell table:style-name="TableCell541">
            <text:p text:style-name="Прижатыйвлево">деятельности радиолокационных станций</text:p>
          </table:table-cell>
          <table:table-cell table:style-name="TableCell542">
            <text:p text:style-name="P543">0,0007</text:p>
          </table:table-cell>
          <table:table-cell table:style-name="TableCell544">
            <text:p text:style-name="P545">1,67</text:p>
          </table:table-cell>
        </table:table-row>
        <table:table-row table:style-name="TableRow546">
          <table:table-cell table:style-name="TableCell547">
            <text:p text:style-name="Прижатыйвлево">деятельности телевизионных станций</text:p>
          </table:table-cell>
          <table:table-cell table:style-name="TableCell548">
            <text:p text:style-name="P549">0,0032</text:p>
          </table:table-cell>
          <table:table-cell table:style-name="TableCell550">
            <text:p text:style-name="P551">4,94</text:p>
          </table:table-cell>
        </table:table-row>
        <table:table-row table:style-name="TableRow552">
          <table:table-cell table:style-name="TableCell553">
            <text:p text:style-name="Прижатыйвлево">деятельности радиовещательных станций</text:p>
          </table:table-cell>
          <table:table-cell table:style-name="TableCell554">
            <text:p text:style-name="P555">0,0078</text:p>
          </table:table-cell>
          <table:table-cell table:style-name="TableCell556">
            <text:p text:style-name="P557">3,8</text:p>
          </table:table-cell>
        </table:table-row>
        <table:table-row table:style-name="TableRow558">
          <table:table-cell table:style-name="TableCell559">
            <text:p text:style-name="Прижатыйвлево">деятельности базовых станций сотовой и транкинговой связи</text:p>
          </table:table-cell>
          <table:table-cell table:style-name="TableCell560">
            <text:p text:style-name="P561">0,0039</text:p>
          </table:table-cell>
          <table:table-cell table:style-name="TableCell562">
            <text:p text:style-name="P563">3,03</text:p>
          </table:table-cell>
        </table:table-row>
        <table:table-row table:style-name="TableRow564">
          <table:table-cell table:style-name="TableCell565" table:number-columns-spanned="3">
            <text:h text:style-name="Заголовок1" text:outline-level="1"><text:bookmark-start text:name="anchor200700"/><text:bookmark-end text:name="anchor200700"/>VII. Деятельность, связанная с эксплуатацией транспортных средств</text:h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Прижатыйвлево"><text:bookmark-start text:name="anchor20070043"/><text:bookmark-end text:name="anchor20070043"/>43. Деятельность иных транспортных средств, за исключением:</text:p>
          </table:table-cell>
          <table:table-cell table:style-name="TableCell568">
            <text:p text:style-name="P569">0,0111</text:p>
          </table:table-cell>
          <table:table-cell table:style-name="TableCell570">
            <text:p text:style-name="P571">1,26</text:p>
          </table:table-cell>
        </table:table-row>
        <table:table-row table:style-name="TableRow572">
          <table:table-cell table:style-name="TableCell573">
            <text:p text:style-name="Прижатыйвлево">деятельности водного транспорта</text:p>
          </table:table-cell>
          <table:table-cell table:style-name="TableCell574">
            <text:p text:style-name="P575">0,0156</text:p>
          </table:table-cell>
          <table:table-cell table:style-name="TableCell576">
            <text:p text:style-name="P577">3,17</text:p>
          </table:table-cell>
        </table:table-row>
        <table:table-row table:style-name="TableRow578">
          <table:table-cell table:style-name="TableCell579">
            <text:p text:style-name="Прижатыйвлево">деятельности рыбопромысловых<text:s/>судов</text:p>
          </table:table-cell>
          <table:table-cell table:style-name="TableCell580">
            <text:p text:style-name="P581">0,008</text:p>
          </table:table-cell>
          <table:table-cell table:style-name="TableCell582">
            <text:p text:style-name="P583">4,81</text:p>
          </table:table-cell>
        </table:table-row>
        <table:table-row table:style-name="TableRow584">
          <table:table-cell table:style-name="TableCell585">
            <text:p text:style-name="Прижатыйвлево">деятельности воздушного транспорта</text:p>
          </table:table-cell>
          <table:table-cell table:style-name="TableCell586">
            <text:p text:style-name="P587">0,0107</text:p>
          </table:table-cell>
          <table:table-cell table:style-name="TableCell588">
            <text:p text:style-name="P589">3,21</text:p>
          </table:table-cell>
        </table:table-row>
        <table:table-row table:style-name="TableRow590">
          <table:table-cell table:style-name="TableCell591">
            <text:p text:style-name="Прижатыйвлево">деятельности железнодорожного транспорта</text:p>
          </table:table-cell>
          <table:table-cell table:style-name="TableCell592">
            <text:p text:style-name="P593">0,008</text:p>
          </table:table-cell>
          <table:table-cell table:style-name="TableCell594">
            <text:p text:style-name="P595">3,86</text:p>
          </table:table-cell>
        </table:table-row>
        <table:table-row table:style-name="TableRow596">
          <table:table-cell table:style-name="TableCell597">
            <text:p text:style-name="Прижатыйвлево">деятельности метрополитена</text:p>
          </table:table-cell>
          <table:table-cell table:style-name="TableCell598">
            <text:p text:style-name="P599">0,008</text:p>
          </table:table-cell>
          <table:table-cell table:style-name="TableCell600">
            <text:p text:style-name="P601">1,25</text:p>
          </table:table-cell>
        </table:table-row>
        <table:table-row table:style-name="TableRow602">
          <table:table-cell table:style-name="TableCell603">
            <text:p text:style-name="Прижатыйвлево">деятельности автомобильного транспорта</text:p>
          </table:table-cell>
          <table:table-cell table:style-name="TableCell604">
            <text:p text:style-name="P605">0,011</text:p>
          </table:table-cell>
          <table:table-cell table:style-name="TableCell606">
            <text:p text:style-name="P607">0,96</text:p>
          </table:table-cell>
        </table:table-row>
        <table:table-row table:style-name="TableRow608">
          <table:table-cell table:style-name="TableCell609">
            <text:p text:style-name="Прижатыйвлево">деятельности электрического транспорта</text:p>
          </table:table-cell>
          <table:table-cell table:style-name="TableCell610">
            <text:p text:style-name="P611">0,008</text:p>
          </table:table-cell>
          <table:table-cell table:style-name="TableCell612">
            <text:p text:style-name="P613">3,41</text:p>
          </table:table-cell>
        </table:table-row>
        <table:table-row table:style-name="TableRow614">
          <table:table-cell table:style-name="TableCell615" table:number-columns-spanned="3">
            <text:h text:style-name="Заголовок1" text:outline-level="1"><text:bookmark-start text:name="anchor200800"/><text:bookmark-end text:name="anchor200800"/>VIII. Прочие виды деятельности</text:h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Прижатыйвлево"><text:bookmark-start text:name="anchor20080044"/><text:bookmark-end text:name="anchor20080044"/>44. Прочие виды деятельности</text:p>
          </table:table-cell>
          <table:table-cell table:style-name="TableCell618">
            <text:p text:style-name="P619">0,012</text:p>
          </table:table-cell>
          <table:table-cell table:style-name="TableCell620">
            <text:p text:style-name="P621">3,2</text:p>
          </table:table-cell>
        </table:table-row>
      </table:table>
      <text:p text:style-name="Нормальный"/>
      <text:p text:style-name="P622"><text:bookmark-start text:name="anchor20000"/><text:bookmark-end text:name="anchor20000"/><text:span text:style-name="T623">Приложение N 2 к<text:s/></text:span><text:a xlink:href="#anchor1000" office:target-frame-name="_top" xlink:show="replace"><text:span text:style-name="T624">Положению</text:span></text:a><text:span text:style-name="T625"><text:s/>о федеральном государственном санитарно-эпидемиологическом контроле (надзоре)</text:span></text:p>
      <text:p text:style-name="Нормальный"/>
      <text:h text:style-name="Заголовок1" text:outline-level="1">Критерии отнесения продукции (товаров), подлежащих государственному санитарно-эпидемиологическому контролю (надзору) на таможенной границе и таможенной территории Евразийского экономического союза, по Единому перечню продукции (товаров), подлежащей государственному санитарно-эпидемиологическому надзору (контролю), утвержденному решением Комиссии Таможенного союза от 28 мая 2010 г. N 229 "О применении санитарных мер в Евразийском экономическом союзе", к категориям риска причинения вреда здоровью человека вследствие нарушения обязательных требований</text:h>
      <text:p text:style-name="Нормальный"/>
      <text:p text:style-name="Нормальный"><text:bookmark-start text:name="anchor200001"/><text:bookmark-end text:name="anchor200001"/>1. Потенциальный риск причинения вреда здоровью человека (R) рассчитывается по формуле:</text:p>
      <text:p text:style-name="Нормальный"/>
      <text:p text:style-name="P626">R=G<text:s/><draw:frame draw:style-name="a12" draw:name="Рисунок 13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p,</text:p>
      <text:p text:style-name="Нормальный"/>
      <text:p text:style-name="Нормальный">где:</text:p>
      <text:p text:style-name="Нормальный">G - показатель тяжести потенциальных негативных последствий возможного несоблюдения обязательных требований к продукции (товару) определенного вида;</text:p>
      <text:p text:style-name="Нормальный"><text:bookmark-start text:name="anchor200015"/><text:bookmark-end text:name="anchor200015"/>р -<text:s/>показатель средневзвешенной частоты нарушений на одно контрольное (надзорное) мероприятие (вероятности нарушений обязательных требований) в отношении продукции (товара) определенного вида.</text:p>
      <text:p text:style-name="Нормальный"><text:bookmark-start text:name="anchor200002"/><text:bookmark-end text:name="anchor200002"/><text:soft-page-break/>2. Показатель тяжести потенциальных негативных последствий возможного несоблюдения обязательных требований к продукции (товару) определенного вида (G) рассчитывается по формуле:</text:p>
      <text:p text:style-name="Нормальный"/>
      <text:p text:style-name="P627">G=U<text:s/><draw:frame draw:style-name="a13" draw:name="Рисунок 14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W,</text:p>
      <text:p text:style-name="Нормальный"/>
      <text:p text:style-name="Нормальный">где:</text:p>
      <text:p text:style-name="Нормальный"><text:bookmark-start text:name="anchor200024"/><text:bookmark-end text:name="anchor200024"/>U - показатель потенциального вреда для здоровья человека из-за возможного несоблюдения обязательных требований в отношении продукции (товара) определенного вида, который определяется по перечню согласно<text:s/><text:a xlink:href="#anchor20100" office:target-frame-name="_top" xlink:show="replace">приложению</text:a>;</text:p>
      <text:p text:style-name="Нормальный"><text:bookmark-start text:name="anchor200025"/><text:bookmark-end text:name="anchor200025"/>W - коэффициент, характеризующий потребление продукции (товара) определенного вида.</text:p>
      <text:p text:style-name="Нормальный"><text:bookmark-start text:name="anchor200003"/><text:bookmark-end text:name="anchor200003"/>3. Продукция (товары), подлежащая государственному санитарно-эпидемиологическому контролю (надзору) на таможенной границе и таможенной территории Евразийского экономического союза, по<text:s/><text:a xlink:href="http://ivo.garant.ru/document/redirect/12176765/10000" office:target-frame-name="_top" xlink:show="replace">Единому перечню</text:a><text:s/>продукции (товаров), подлежащей государственному санитарно-эпидемиологическому надзору (контролю), утвержденному<text:s/><text:a xlink:href="http://ivo.garant.ru/document/redirect/12176765/0" office:target-frame-name="_top" xlink:show="replace">решением</text:a><text:s/>Комиссии Таможенного союза от 28 мая 2010 г. N 229 "О применении санитарных мер в Евразийском экономическом<text:s/>союзе", относится к следующим категориям риска:</text:p>
      <text:p text:style-name="P628">ГАРАНТ:</text:p>
      <text:p text:style-name="Комментарий">По-видимому, в тексте предыдущего абзаца допущена опечатка. Здесь и далее по тексту номер названного<text:s/><text:a xlink:href="http://ivo.garant.ru/document/redirect/12176765/0" office:target-frame-name="_top" xlink:show="replace">решения</text:a><text:s/>следует читать как "299"</text:p>
      <text:p text:style-name="Нормальный">чрезвычайно высокий - более 1<text:s/><draw:frame draw:style-name="a14" draw:name="Рисунок 15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629"> -1</text:span>;</text:p>
      <text:p text:style-name="Нормальный">высокий - 10<text:span text:style-name="T630"> -2</text:span>&lt;R<text:s/><draw:frame draw:style-name="a15" draw:name="Рисунок 16" text:anchor-type="as-char" svg:x="0in" svg:y="0in" svg:width="0.11811in" svg:height="0.19685in" style:rel-width="scale" style:rel-height="scale"><draw:image xlink:href="media/image2.png" xlink:type="simple" xlink:show="embed" xlink:actuate="onLoad"/><svg:title/><svg:desc/></draw:frame>1<text:s/><draw:frame draw:style-name="a16" draw:name="Рисунок 17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631"> -1</text:span>;</text:p>
      <text:p text:style-name="Нормальный">значительный - 10<text:span text:style-name="T632"> -3</text:span>&lt;R<text:s/><draw:frame draw:style-name="a17" draw:name="Рисунок 18" text:anchor-type="as-char" svg:x="0in" svg:y="0in" svg:width="0.11811in" svg:height="0.19685in" style:rel-width="scale" style:rel-height="scale"><draw:image xlink:href="media/image2.png" xlink:type="simple" xlink:show="embed" xlink:actuate="onLoad"/><svg:title/><svg:desc/></draw:frame>1<text:s/><draw:frame draw:style-name="a18" draw:name="Рисунок 19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633"> -2</text:span>;</text:p>
      <text:p text:style-name="Нормальный">средний - 10<text:span text:style-name="T634"> -4</text:span>&lt;R<text:s/><draw:frame draw:style-name="a19" draw:name="Рисунок 20" text:anchor-type="as-char" svg:x="0in" svg:y="0in" svg:width="0.11811in" svg:height="0.19685in" style:rel-width="scale" style:rel-height="scale"><draw:image xlink:href="media/image2.png" xlink:type="simple" xlink:show="embed" xlink:actuate="onLoad"/><svg:title/><svg:desc/></draw:frame>1<text:s/><draw:frame draw:style-name="a20" draw:name="Рисунок 21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635"> -3</text:span>;</text:p>
      <text:p text:style-name="Нормальный">умеренный - 10<text:span text:style-name="T636"> -6</text:span>&lt;R<text:s/><draw:frame draw:style-name="a21" draw:name="Рисунок 22" text:anchor-type="as-char" svg:x="0in" svg:y="0in" svg:width="0.11811in" svg:height="0.19685in" style:rel-width="scale" style:rel-height="scale"><draw:image xlink:href="media/image2.png" xlink:type="simple" xlink:show="embed" xlink:actuate="onLoad"/><svg:title/><svg:desc/></draw:frame>1<text:s/><draw:frame draw:style-name="a22" draw:name="Рисунок 23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10<text:span text:style-name="T637"> -4</text:span>;</text:p>
      <text:p text:style-name="Нормальный">низкий - R&lt;10<text:span text:style-name="T638"> -6</text:span>.</text:p>
      <text:p text:style-name="Нормальный"/>
      <text:p text:style-name="P639"><text:bookmark-start text:name="anchor20100"/><text:bookmark-end text:name="anchor20100"/><text:span text:style-name="T640">Приложение к<text:s/></text:span><text:a xlink:href="#anchor20000" office:target-frame-name="_top" xlink:show="replace"><text:span text:style-name="T641">критериям</text:span></text:a><text:span text:style-name="T642"><text:s/>отнесения продукции (товаров), подлежащих государственному санитарно- эпидемиологическому контролю (надзору) на<text:s/></text:span><text:span text:style-name="T643">таможенной границе и таможенной территории Евразийского экономического союза, по Единому перечню продукции (товаров), подлежащей государственному санитарно-эпидемиологическому надзору (контролю), утвержденному решением Комиссии Таможенного союза от 28 мая<text:s/></text:span><text:span text:style-name="T644">2010 г. N 229 "О применении санитарных мер в Евразийском экономическом союзе", к категориям риска причинения вреда здоровью человека вследствие нарушения обязательных требований</text:span></text:p>
      <text:p text:style-name="Нормальный"/>
      <text:h text:style-name="Заголовок1" text:outline-level="1">Перечень значений показателей потенциального вреда для здоровья человека<text:s/>из-за возможного несоблюдения обязательных требований в отношении продукции (товаров)</text:h>
      <text:p text:style-name="Нормальный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Виды продукции</text:p>
          </table:table-cell>
          <table:table-cell table:style-name="TableCell651">
            <text:p text:style-name="P652">U</text:p>
          </table:table-cell>
        </table:table-row>
        <table:table-row table:style-name="TableRow653">
          <table:table-cell table:style-name="TableCell654">
            <text:p text:style-name="Прижатыйвлево">мясо и мясные продукты</text:p>
          </table:table-cell>
          <table:table-cell table:style-name="TableCell655">
            <text:p text:style-name="P656">0,006</text:p>
          </table:table-cell>
        </table:table-row>
        <table:table-row table:style-name="TableRow657">
          <table:table-cell table:style-name="TableCell658">
            <text:p text:style-name="Прижатыйвлево">мясо и мясные продукты импортируемые</text:p>
          </table:table-cell>
          <table:table-cell table:style-name="TableCell659">
            <text:p text:style-name="P660">0,006</text:p>
          </table:table-cell>
        </table:table-row>
        <table:table-row table:style-name="TableRow661">
          <table:table-cell table:style-name="TableCell662">
            <text:p text:style-name="Прижатыйвлево">птица и птицеводческие продукты</text:p>
          </table:table-cell>
          <table:table-cell table:style-name="TableCell663">
            <text:p text:style-name="P664">0,001</text:p>
          </table:table-cell>
        </table:table-row>
        <table:table-row table:style-name="TableRow665">
          <table:table-cell table:style-name="TableCell666">
            <text:p text:style-name="Прижатыйвлево">птица и птицеводческие продукты<text:s/>импортируемые</text:p>
          </table:table-cell>
          <table:table-cell table:style-name="TableCell667">
            <text:p text:style-name="P668">0,001</text:p>
          </table:table-cell>
        </table:table-row>
        <table:table-row table:style-name="TableRow669">
          <table:table-cell table:style-name="TableCell670">
            <text:p text:style-name="Прижатыйвлево">молоко, молочные продукты</text:p>
          </table:table-cell>
          <table:table-cell table:style-name="TableCell671">
            <text:p text:style-name="P672">0,020</text:p>
          </table:table-cell>
        </table:table-row>
        <table:table-row table:style-name="TableRow673">
          <table:table-cell table:style-name="TableCell674">
            <text:p text:style-name="Прижатыйвлево">молоко, молочные продукты импортируемые</text:p>
          </table:table-cell>
          <table:table-cell table:style-name="TableCell675">
            <text:p text:style-name="P676">0,020</text:p>
          </table:table-cell>
        </table:table-row>
        <table:table-row table:style-name="TableRow677">
          <table:table-cell table:style-name="TableCell678">
            <text:p text:style-name="Прижатыйвлево">масложировые продукты</text:p>
          </table:table-cell>
          <table:table-cell table:style-name="TableCell679">
            <text:p text:style-name="P680">0,001</text:p>
          </table:table-cell>
        </table:table-row>
        <table:table-row table:style-name="TableRow681">
          <table:table-cell table:style-name="TableCell682">
            <text:p text:style-name="Прижатыйвлево">масложировые продукты импортируемые</text:p>
          </table:table-cell>
          <table:table-cell table:style-name="TableCell683">
            <text:p text:style-name="P684">0,001</text:p>
          </table:table-cell>
        </table:table-row>
        <table:table-row table:style-name="TableRow685">
          <table:table-cell table:style-name="TableCell686">
            <text:p text:style-name="Прижатыйвлево">рыба, рыбные продукты и др. гидробионты</text:p>
          </table:table-cell>
          <table:table-cell table:style-name="TableCell687">
            <text:p text:style-name="P688">0,008</text:p>
          </table:table-cell>
        </table:table-row>
        <table:table-row table:style-name="TableRow689">
          <table:table-cell table:style-name="TableCell690">
            <text:p text:style-name="Прижатыйвлево">рыба, рыбные продукты и др.<text:s/>гидробионты импортируемые</text:p>
          </table:table-cell>
          <table:table-cell table:style-name="TableCell691">
            <text:p text:style-name="P692">0,002</text:p>
          </table:table-cell>
        </table:table-row>
        <table:table-row table:style-name="TableRow693">
          <table:table-cell table:style-name="TableCell694">
            <text:p text:style-name="Прижатыйвлево">кулинарные изделия</text:p>
          </table:table-cell>
          <table:table-cell table:style-name="TableCell695">
            <text:p text:style-name="P696">0,001</text:p>
          </table:table-cell>
        </table:table-row>
        <text:soft-page-break/>
        <table:table-row table:style-name="TableRow697">
          <table:table-cell table:style-name="TableCell698">
            <text:p text:style-name="Прижатыйвлево">кулинарные изделия из них импортируемые</text:p>
          </table:table-cell>
          <table:table-cell table:style-name="TableCell699">
            <text:p text:style-name="P700">0,001</text:p>
          </table:table-cell>
        </table:table-row>
        <table:table-row table:style-name="TableRow701">
          <table:table-cell table:style-name="TableCell702">
            <text:p text:style-name="Прижатыйвлево">кулинарные изделия, вырабатываемые по нетрадиционной технологии</text:p>
          </table:table-cell>
          <table:table-cell table:style-name="TableCell703">
            <text:p text:style-name="P704">0,065</text:p>
          </table:table-cell>
        </table:table-row>
        <table:table-row table:style-name="TableRow705">
          <table:table-cell table:style-name="TableCell706">
            <text:p text:style-name="Прижатыйвлево">кулинарные изделия, вырабатываемые по нетрадиционной технологии импортируемые</text:p>
          </table:table-cell>
          <table:table-cell table:style-name="TableCell707">
            <text:p text:style-name="P708">0,001</text:p>
          </table:table-cell>
        </table:table-row>
        <table:table-row table:style-name="TableRow709">
          <table:table-cell table:style-name="TableCell710">
            <text:p text:style-name="Прижатыйвлево">хлебобулочные и кондитерские изделия</text:p>
          </table:table-cell>
          <table:table-cell table:style-name="TableCell711">
            <text:p text:style-name="P712">0,001</text:p>
          </table:table-cell>
        </table:table-row>
        <table:table-row table:style-name="TableRow713">
          <table:table-cell table:style-name="TableCell714">
            <text:p text:style-name="Прижатыйвлево">хлебобулочные и кондитерские изделия из них импортируемые</text:p>
          </table:table-cell>
          <table:table-cell table:style-name="TableCell715">
            <text:p text:style-name="P716">0,001</text:p>
          </table:table-cell>
        </table:table-row>
        <table:table-row table:style-name="TableRow717">
          <table:table-cell table:style-name="TableCell718">
            <text:p text:style-name="Прижатыйвлево">мукомольно-крупяные изделия</text:p>
          </table:table-cell>
          <table:table-cell table:style-name="TableCell719">
            <text:p text:style-name="P720">0,001</text:p>
          </table:table-cell>
        </table:table-row>
        <table:table-row table:style-name="TableRow721">
          <table:table-cell table:style-name="TableCell722">
            <text:p text:style-name="Прижатыйвлево">мукомольно-крупяные изделия из них импортируемые</text:p>
          </table:table-cell>
          <table:table-cell table:style-name="TableCell723">
            <text:p text:style-name="P724">0,001</text:p>
          </table:table-cell>
        </table:table-row>
        <table:table-row table:style-name="TableRow725">
          <table:table-cell table:style-name="TableCell726">
            <text:p text:style-name="Прижатыйвлево">сахар</text:p>
          </table:table-cell>
          <table:table-cell table:style-name="TableCell727">
            <text:p text:style-name="P728">0,002</text:p>
          </table:table-cell>
        </table:table-row>
        <table:table-row table:style-name="TableRow729">
          <table:table-cell table:style-name="TableCell730">
            <text:p text:style-name="Прижатыйвлево">сахар из них импортируемый</text:p>
          </table:table-cell>
          <table:table-cell table:style-name="TableCell731">
            <text:p text:style-name="P732">0,002</text:p>
          </table:table-cell>
        </table:table-row>
        <table:table-row table:style-name="TableRow733">
          <table:table-cell table:style-name="TableCell734">
            <text:p text:style-name="Прижатыйвлево">овощи, столовая зелень</text:p>
          </table:table-cell>
          <table:table-cell table:style-name="TableCell735">
            <text:p text:style-name="P736">0,015</text:p>
          </table:table-cell>
        </table:table-row>
        <table:table-row table:style-name="TableRow737">
          <table:table-cell table:style-name="TableCell738">
            <text:p text:style-name="Прижатыйвлево">овощи, столовая зелень из них импортируемые</text:p>
          </table:table-cell>
          <table:table-cell table:style-name="TableCell739">
            <text:p text:style-name="P740">0,015</text:p>
          </table:table-cell>
        </table:table-row>
        <table:table-row table:style-name="TableRow741">
          <table:table-cell table:style-name="TableCell742">
            <text:p text:style-name="Прижатыйвлево">картофель</text:p>
          </table:table-cell>
          <table:table-cell table:style-name="TableCell743">
            <text:p text:style-name="P744">0,001</text:p>
          </table:table-cell>
        </table:table-row>
        <table:table-row table:style-name="TableRow745">
          <table:table-cell table:style-name="TableCell746">
            <text:p text:style-name="Прижатыйвлево">картофель из них импортируемый</text:p>
          </table:table-cell>
          <table:table-cell table:style-name="TableCell747">
            <text:p text:style-name="P748">0,001</text:p>
          </table:table-cell>
        </table:table-row>
        <table:table-row table:style-name="TableRow749">
          <table:table-cell table:style-name="TableCell750">
            <text:p text:style-name="Прижатыйвлево">бахчевые культуры</text:p>
          </table:table-cell>
          <table:table-cell table:style-name="TableCell751">
            <text:p text:style-name="P752">0,003</text:p>
          </table:table-cell>
        </table:table-row>
        <table:table-row table:style-name="TableRow753">
          <table:table-cell table:style-name="TableCell754">
            <text:p text:style-name="Прижатыйвлево">бахчевые культуры из них импортируемые</text:p>
          </table:table-cell>
          <table:table-cell table:style-name="TableCell755">
            <text:p text:style-name="P756">0,010</text:p>
          </table:table-cell>
        </table:table-row>
        <table:table-row table:style-name="TableRow757">
          <table:table-cell table:style-name="TableCell758">
            <text:p text:style-name="Прижатыйвлево">плоды</text:p>
          </table:table-cell>
          <table:table-cell table:style-name="TableCell759">
            <text:p text:style-name="P760">0,004</text:p>
          </table:table-cell>
        </table:table-row>
        <table:table-row table:style-name="TableRow761">
          <table:table-cell table:style-name="TableCell762">
            <text:p text:style-name="Прижатыйвлево">плоды и ягоды импортируемые</text:p>
          </table:table-cell>
          <table:table-cell table:style-name="TableCell763">
            <text:p text:style-name="P764">0,004</text:p>
          </table:table-cell>
        </table:table-row>
        <table:table-row table:style-name="TableRow765">
          <table:table-cell table:style-name="TableCell766">
            <text:p text:style-name="Прижатыйвлево">ягоды</text:p>
          </table:table-cell>
          <table:table-cell table:style-name="TableCell767">
            <text:p text:style-name="P768">0,004</text:p>
          </table:table-cell>
        </table:table-row>
        <table:table-row table:style-name="TableRow769">
          <table:table-cell table:style-name="TableCell770">
            <text:p text:style-name="Прижатыйвлево">ягоды импортируемые</text:p>
          </table:table-cell>
          <table:table-cell table:style-name="TableCell771">
            <text:p text:style-name="P772">0,004</text:p>
          </table:table-cell>
        </table:table-row>
        <table:table-row table:style-name="TableRow773">
          <table:table-cell table:style-name="TableCell774">
            <text:p text:style-name="Прижатыйвлево">дикорастущие пищевые продукты</text:p>
          </table:table-cell>
          <table:table-cell table:style-name="TableCell775">
            <text:p text:style-name="P776">0,001</text:p>
          </table:table-cell>
        </table:table-row>
        <table:table-row table:style-name="TableRow777">
          <table:table-cell table:style-name="TableCell778">
            <text:p text:style-name="Прижатыйвлево">дикорастущие пищевые продукты импортируемые</text:p>
          </table:table-cell>
          <table:table-cell table:style-name="TableCell779">
            <text:p text:style-name="P780">0,001</text:p>
          </table:table-cell>
        </table:table-row>
        <table:table-row table:style-name="TableRow781">
          <table:table-cell table:style-name="TableCell782">
            <text:p text:style-name="Прижатыйвлево">грибы</text:p>
          </table:table-cell>
          <table:table-cell table:style-name="TableCell783">
            <text:p text:style-name="P784">0,001</text:p>
          </table:table-cell>
        </table:table-row>
        <table:table-row table:style-name="TableRow785">
          <table:table-cell table:style-name="TableCell786">
            <text:p text:style-name="Прижатыйвлево">грибы импортируемые</text:p>
          </table:table-cell>
          <table:table-cell table:style-name="TableCell787">
            <text:p text:style-name="P788">0,001</text:p>
          </table:table-cell>
        </table:table-row>
        <table:table-row table:style-name="TableRow789">
          <table:table-cell table:style-name="TableCell790">
            <text:p text:style-name="Прижатыйвлево">жировые растительные продукты</text:p>
          </table:table-cell>
          <table:table-cell table:style-name="TableCell791">
            <text:p text:style-name="P792">0,003</text:p>
          </table:table-cell>
        </table:table-row>
        <table:table-row table:style-name="TableRow793">
          <table:table-cell table:style-name="TableCell794">
            <text:p text:style-name="Прижатыйвлево">жировые растительные продукты импортируемые</text:p>
          </table:table-cell>
          <table:table-cell table:style-name="TableCell795">
            <text:p text:style-name="P796">0,003</text:p>
          </table:table-cell>
        </table:table-row>
        <table:table-row table:style-name="TableRow797">
          <table:table-cell table:style-name="TableCell798">
            <text:p text:style-name="Прижатыйвлево">безалкогольные напитки</text:p>
          </table:table-cell>
          <table:table-cell table:style-name="TableCell799">
            <text:p text:style-name="P800">0,023</text:p>
          </table:table-cell>
        </table:table-row>
        <table:table-row table:style-name="TableRow801">
          <table:table-cell table:style-name="TableCell802">
            <text:p text:style-name="Прижатыйвлево">безалкогольные напитки импортируемые</text:p>
          </table:table-cell>
          <table:table-cell table:style-name="TableCell803">
            <text:p text:style-name="P804">0,001</text:p>
          </table:table-cell>
        </table:table-row>
        <table:table-row table:style-name="TableRow805">
          <table:table-cell table:style-name="TableCell806">
            <text:p text:style-name="Прижатыйвлево">соки</text:p>
          </table:table-cell>
          <table:table-cell table:style-name="TableCell807">
            <text:p text:style-name="P808">0,012</text:p>
          </table:table-cell>
        </table:table-row>
        <table:table-row table:style-name="TableRow809">
          <table:table-cell table:style-name="TableCell810">
            <text:p text:style-name="Прижатыйвлево">соки из них импортируемые</text:p>
          </table:table-cell>
          <table:table-cell table:style-name="TableCell811">
            <text:p text:style-name="P812">0,012</text:p>
          </table:table-cell>
        </table:table-row>
        <table:table-row table:style-name="TableRow813">
          <table:table-cell table:style-name="TableCell814">
            <text:p text:style-name="Прижатыйвлево">алкогольные напитки в том числе пиво</text:p>
          </table:table-cell>
          <table:table-cell table:style-name="TableCell815">
            <text:p text:style-name="P816">0,050</text:p>
          </table:table-cell>
        </table:table-row>
        <table:table-row table:style-name="TableRow817">
          <table:table-cell table:style-name="TableCell818">
            <text:p text:style-name="Прижатыйвлево">алкогольные напитки в том числе пиво импортируемое</text:p>
          </table:table-cell>
          <table:table-cell table:style-name="TableCell819">
            <text:p text:style-name="P820">0,001</text:p>
          </table:table-cell>
        </table:table-row>
        <table:table-row table:style-name="TableRow821">
          <table:table-cell table:style-name="TableCell822">
            <text:p text:style-name="Прижатыйвлево">мед и продукты пчеловодства</text:p>
          </table:table-cell>
          <table:table-cell table:style-name="TableCell823">
            <text:p text:style-name="P824">0,003</text:p>
          </table:table-cell>
        </table:table-row>
        <table:table-row table:style-name="TableRow825">
          <table:table-cell table:style-name="TableCell826">
            <text:p text:style-name="Прижатыйвлево">мед и продукты пчеловодства импортируемые</text:p>
          </table:table-cell>
          <table:table-cell table:style-name="TableCell827">
            <text:p text:style-name="P828">0,003</text:p>
          </table:table-cell>
        </table:table-row>
        <table:table-row table:style-name="TableRow829">
          <table:table-cell table:style-name="TableCell830">
            <text:p text:style-name="Прижатыйвлево">продукты детского питания</text:p>
          </table:table-cell>
          <table:table-cell table:style-name="TableCell831">
            <text:p text:style-name="P832">0,070</text:p>
          </table:table-cell>
        </table:table-row>
        <table:table-row table:style-name="TableRow833">
          <table:table-cell table:style-name="TableCell834">
            <text:p text:style-name="Прижатыйвлево">продукты детского питания импортируемые</text:p>
          </table:table-cell>
          <table:table-cell table:style-name="TableCell835">
            <text:p text:style-name="P836">0,070</text:p>
          </table:table-cell>
        </table:table-row>
        <table:table-row table:style-name="TableRow837">
          <table:table-cell table:style-name="TableCell838">
            <text:p text:style-name="Прижатыйвлево">консервы</text:p>
          </table:table-cell>
          <table:table-cell table:style-name="TableCell839">
            <text:p text:style-name="P840">0,004</text:p>
          </table:table-cell>
        </table:table-row>
        <table:table-row table:style-name="TableRow841">
          <table:table-cell table:style-name="TableCell842">
            <text:p text:style-name="Прижатыйвлево">консервы из них импортируемые</text:p>
          </table:table-cell>
          <table:table-cell table:style-name="TableCell843">
            <text:p text:style-name="P844">0,053</text:p>
          </table:table-cell>
        </table:table-row>
        <table:table-row table:style-name="TableRow845">
          <table:table-cell table:style-name="TableCell846">
            <text:p text:style-name="Прижатыйвлево">зерно и зернопродукты</text:p>
          </table:table-cell>
          <table:table-cell table:style-name="TableCell847">
            <text:p text:style-name="P848">0,001</text:p>
          </table:table-cell>
        </table:table-row>
        <table:table-row table:style-name="TableRow849">
          <table:table-cell table:style-name="TableCell850">
            <text:p text:style-name="Прижатыйвлево">зерно и зернопродукты импортируемые</text:p>
          </table:table-cell>
          <table:table-cell table:style-name="TableCell851">
            <text:p text:style-name="P852">0,001</text:p>
          </table:table-cell>
        </table:table-row>
        <table:table-row table:style-name="TableRow853">
          <table:table-cell table:style-name="TableCell854">
            <text:p text:style-name="Прижатыйвлево">минеральные воды</text:p>
          </table:table-cell>
          <table:table-cell table:style-name="TableCell855">
            <text:p text:style-name="P856">0,015</text:p>
          </table:table-cell>
        </table:table-row>
        <table:table-row table:style-name="TableRow857">
          <table:table-cell table:style-name="TableCell858">
            <text:p text:style-name="Прижатыйвлево">минеральные воды импортируемые</text:p>
          </table:table-cell>
          <table:table-cell table:style-name="TableCell859">
            <text:p text:style-name="P860">0,015</text:p>
          </table:table-cell>
        </table:table-row>
        <table:table-row table:style-name="TableRow861">
          <table:table-cell table:style-name="TableCell862">
            <text:p text:style-name="Прижатыйвлево">биологически активные добавки к пище</text:p>
          </table:table-cell>
          <table:table-cell table:style-name="TableCell863">
            <text:p text:style-name="P864">0,010</text:p>
          </table:table-cell>
        </table:table-row>
        <table:table-row table:style-name="TableRow865">
          <table:table-cell table:style-name="TableCell866">
            <text:p text:style-name="Прижатыйвлево">биологически активные добавки к пище импортируемые</text:p>
          </table:table-cell>
          <table:table-cell table:style-name="TableCell867">
            <text:p text:style-name="P868">0,040</text:p>
          </table:table-cell>
        </table:table-row>
        <table:table-row table:style-name="TableRow869">
          <table:table-cell table:style-name="TableCell870">
            <text:p text:style-name="Прижатыйвлево">прочие всего</text:p>
          </table:table-cell>
          <table:table-cell table:style-name="TableCell871">
            <text:p text:style-name="P872">0,040</text:p>
          </table:table-cell>
        </table:table-row>
        <table:table-row table:style-name="TableRow873">
          <table:table-cell table:style-name="TableCell874">
            <text:p text:style-name="Прижатыйвлево">прочие всего из них импортируемые</text:p>
          </table:table-cell>
          <table:table-cell table:style-name="TableCell875">
            <text:p text:style-name="P876">0,040</text:p>
          </table:table-cell>
        </table:table-row>
        <table:table-row table:style-name="TableRow877">
          <table:table-cell table:style-name="TableCell878">
            <text:p text:style-name="Прижатыйвлево">птица, яйца и продукты их<text:s/>переработки</text:p>
          </table:table-cell>
          <table:table-cell table:style-name="TableCell879">
            <text:p text:style-name="P880">0,450</text:p>
          </table:table-cell>
        </table:table-row>
        <table:table-row table:style-name="TableRow881">
          <table:table-cell table:style-name="TableCell882">
            <text:p text:style-name="Прижатыйвлево">птица, яйца и продукты их переработки импортируемые</text:p>
          </table:table-cell>
          <table:table-cell table:style-name="TableCell883">
            <text:p text:style-name="P884">0,450</text:p>
          </table:table-cell>
        </table:table-row>
        <table:table-row table:style-name="TableRow885">
          <table:table-cell table:style-name="TableCell886">
            <text:p text:style-name="Прижатыйвлево">рыба, нерыбные объекты промысла и продукты, вырабатываемые из них</text:p>
          </table:table-cell>
          <table:table-cell table:style-name="TableCell887">
            <text:p text:style-name="P888">0,245</text:p>
          </table:table-cell>
        </table:table-row>
        <table:table-row table:style-name="TableRow889">
          <table:table-cell table:style-name="TableCell890">
            <text:p text:style-name="Прижатыйвлево">рыба, нерыбные объекты промысла и продукты, вырабатываемые из них импортируемые</text:p>
          </table:table-cell>
          <table:table-cell table:style-name="TableCell891">
            <text:p text:style-name="P892">0,245</text:p>
          </table:table-cell>
        </table:table-row>
        <text:soft-page-break/>
        <table:table-row table:style-name="TableRow893">
          <table:table-cell table:style-name="TableCell894">
            <text:p text:style-name="Прижатыйвлево">кулинарные изделия<text:s/>цехов и предприятий общественного питания, реализующих свою продукцию через торговую сеть</text:p>
          </table:table-cell>
          <table:table-cell table:style-name="TableCell895">
            <text:p text:style-name="P896">0,001</text:p>
          </table:table-cell>
        </table:table-row>
        <table:table-row table:style-name="TableRow897">
          <table:table-cell table:style-name="TableCell898">
            <text:p text:style-name="Прижатыйвлево">продукция предприятий общественного питания</text:p>
          </table:table-cell>
          <table:table-cell table:style-name="TableCell899">
            <text:p text:style-name="P900">0,002</text:p>
          </table:table-cell>
        </table:table-row>
        <table:table-row table:style-name="TableRow901">
          <table:table-cell table:style-name="TableCell902">
            <text:p text:style-name="Прижатыйвлево">хлебобулочные изделия</text:p>
          </table:table-cell>
          <table:table-cell table:style-name="TableCell903">
            <text:p text:style-name="P904">0,003</text:p>
          </table:table-cell>
        </table:table-row>
        <table:table-row table:style-name="TableRow905">
          <table:table-cell table:style-name="TableCell906">
            <text:p text:style-name="Прижатыйвлево">хлебобулочные изделия импортируемые</text:p>
          </table:table-cell>
          <table:table-cell table:style-name="TableCell907">
            <text:p text:style-name="P908">0,003</text:p>
          </table:table-cell>
        </table:table-row>
        <table:table-row table:style-name="TableRow909">
          <table:table-cell table:style-name="TableCell910">
            <text:p text:style-name="Прижатыйвлево">кондитерские изделия</text:p>
          </table:table-cell>
          <table:table-cell table:style-name="TableCell911">
            <text:p text:style-name="P912">0,350</text:p>
          </table:table-cell>
        </table:table-row>
        <table:table-row table:style-name="TableRow913">
          <table:table-cell table:style-name="TableCell914">
            <text:p text:style-name="Прижатыйвлево">кондитерские изделия импортируемые</text:p>
          </table:table-cell>
          <table:table-cell table:style-name="TableCell915">
            <text:p text:style-name="P916">0,350</text:p>
          </table:table-cell>
        </table:table-row>
        <table:table-row table:style-name="TableRow917">
          <table:table-cell table:style-name="TableCell918">
            <text:p text:style-name="Прижатыйвлево">кремовые изделия</text:p>
          </table:table-cell>
          <table:table-cell table:style-name="TableCell919">
            <text:p text:style-name="P920">0,685</text:p>
          </table:table-cell>
        </table:table-row>
        <table:table-row table:style-name="TableRow921">
          <table:table-cell table:style-name="TableCell922">
            <text:p text:style-name="Прижатыйвлево">плодовоовощная продукция</text:p>
          </table:table-cell>
          <table:table-cell table:style-name="TableCell923">
            <text:p text:style-name="P924">0,152</text:p>
          </table:table-cell>
        </table:table-row>
        <table:table-row table:style-name="TableRow925">
          <table:table-cell table:style-name="TableCell926">
            <text:p text:style-name="Прижатыйвлево">импортная плодовоовощная продукция</text:p>
          </table:table-cell>
          <table:table-cell table:style-name="TableCell927">
            <text:p text:style-name="P928">0,002</text:p>
          </table:table-cell>
        </table:table-row>
        <table:table-row table:style-name="TableRow929">
          <table:table-cell table:style-name="TableCell930">
            <text:p text:style-name="Прижатыйвлево">в том числе: овощи</text:p>
          </table:table-cell>
          <table:table-cell table:style-name="TableCell931">
            <text:p text:style-name="P932">0,002</text:p>
          </table:table-cell>
        </table:table-row>
        <table:table-row table:style-name="TableRow933">
          <table:table-cell table:style-name="TableCell934">
            <text:p text:style-name="Прижатыйвлево">овощи импортируемая</text:p>
          </table:table-cell>
          <table:table-cell table:style-name="TableCell935">
            <text:p text:style-name="P936">0,001</text:p>
          </table:table-cell>
        </table:table-row>
        <table:table-row table:style-name="TableRow937">
          <table:table-cell table:style-name="TableCell938">
            <text:p text:style-name="Прижатыйвлево">картофель</text:p>
          </table:table-cell>
          <table:table-cell table:style-name="TableCell939">
            <text:p text:style-name="P940">0,001</text:p>
          </table:table-cell>
        </table:table-row>
        <table:table-row table:style-name="TableRow941">
          <table:table-cell table:style-name="TableCell942">
            <text:p text:style-name="Прижатыйвлево">импортируемый картофель</text:p>
          </table:table-cell>
          <table:table-cell table:style-name="TableCell943">
            <text:p text:style-name="P944">0,001</text:p>
          </table:table-cell>
        </table:table-row>
        <table:table-row table:style-name="TableRow945">
          <table:table-cell table:style-name="TableCell946">
            <text:p text:style-name="Прижатыйвлево">бахчевые<text:s/>культуры</text:p>
          </table:table-cell>
          <table:table-cell table:style-name="TableCell947">
            <text:p text:style-name="P948">0,111</text:p>
          </table:table-cell>
        </table:table-row>
        <table:table-row table:style-name="TableRow949">
          <table:table-cell table:style-name="TableCell950">
            <text:p text:style-name="Прижатыйвлево">импортируемый бахчевые культуры</text:p>
          </table:table-cell>
          <table:table-cell table:style-name="TableCell951">
            <text:p text:style-name="P952">0,015</text:p>
          </table:table-cell>
        </table:table-row>
        <table:table-row table:style-name="TableRow953">
          <table:table-cell table:style-name="TableCell954">
            <text:p text:style-name="Прижатыйвлево">столовая зелень</text:p>
          </table:table-cell>
          <table:table-cell table:style-name="TableCell955">
            <text:p text:style-name="P956">0,005</text:p>
          </table:table-cell>
        </table:table-row>
        <table:table-row table:style-name="TableRow957">
          <table:table-cell table:style-name="TableCell958">
            <text:p text:style-name="Прижатыйвлево">столовая зелень импортируемая</text:p>
          </table:table-cell>
          <table:table-cell table:style-name="TableCell959">
            <text:p text:style-name="P960">0,001</text:p>
          </table:table-cell>
        </table:table-row>
        <table:table-row table:style-name="TableRow961">
          <table:table-cell table:style-name="TableCell962">
            <text:p text:style-name="Прижатыйвлево">плоды и ягоды</text:p>
          </table:table-cell>
          <table:table-cell table:style-name="TableCell963">
            <text:p text:style-name="P964">0,001</text:p>
          </table:table-cell>
        </table:table-row>
        <table:table-row table:style-name="TableRow965">
          <table:table-cell table:style-name="TableCell966">
            <text:p text:style-name="Прижатыйвлево">импортируемые плоды и ягоды</text:p>
          </table:table-cell>
          <table:table-cell table:style-name="TableCell967">
            <text:p text:style-name="P968">0,001</text:p>
          </table:table-cell>
        </table:table-row>
        <table:table-row table:style-name="TableRow969">
          <table:table-cell table:style-name="TableCell970">
            <text:p text:style-name="Прижатыйвлево">соки, нектары, сокосодержащие напитки</text:p>
          </table:table-cell>
          <table:table-cell table:style-name="TableCell971">
            <text:p text:style-name="P972">0,044</text:p>
          </table:table-cell>
        </table:table-row>
        <table:table-row table:style-name="TableRow973">
          <table:table-cell table:style-name="TableCell974">
            <text:p text:style-name="Прижатыйвлево">импортируемые соки, нектары,<text:s/>сокосодержащие напитки</text:p>
          </table:table-cell>
          <table:table-cell table:style-name="TableCell975">
            <text:p text:style-name="P976">0,011</text:p>
          </table:table-cell>
        </table:table-row>
        <table:table-row table:style-name="TableRow977">
          <table:table-cell table:style-name="TableCell978">
            <text:p text:style-name="Прижатыйвлево">алкогольные напитки</text:p>
          </table:table-cell>
          <table:table-cell table:style-name="TableCell979">
            <text:p text:style-name="P980">0,005</text:p>
          </table:table-cell>
        </table:table-row>
        <table:table-row table:style-name="TableRow981">
          <table:table-cell table:style-name="TableCell982">
            <text:p text:style-name="Прижатыйвлево">импортируемые алкогольные напитки</text:p>
          </table:table-cell>
          <table:table-cell table:style-name="TableCell983">
            <text:p text:style-name="P984">0,003</text:p>
          </table:table-cell>
        </table:table-row>
        <table:table-row table:style-name="TableRow985">
          <table:table-cell table:style-name="TableCell986">
            <text:p text:style-name="Прижатыйвлево">пиво</text:p>
          </table:table-cell>
          <table:table-cell table:style-name="TableCell987">
            <text:p text:style-name="P988">0,003</text:p>
          </table:table-cell>
        </table:table-row>
        <table:table-row table:style-name="TableRow989">
          <table:table-cell table:style-name="TableCell990">
            <text:p text:style-name="Прижатыйвлево">импортируемое пиво</text:p>
          </table:table-cell>
          <table:table-cell table:style-name="TableCell991">
            <text:p text:style-name="P992">0,002</text:p>
          </table:table-cell>
        </table:table-row>
        <table:table-row table:style-name="TableRow993">
          <table:table-cell table:style-name="TableCell994">
            <text:p text:style-name="Прижатыйвлево">продукты детского питания</text:p>
          </table:table-cell>
          <table:table-cell table:style-name="TableCell995">
            <text:p text:style-name="P996">0,001</text:p>
          </table:table-cell>
        </table:table-row>
        <table:table-row table:style-name="TableRow997">
          <table:table-cell table:style-name="TableCell998">
            <text:p text:style-name="Прижатыйвлево">импортируемые продукты детского питания</text:p>
          </table:table-cell>
          <table:table-cell table:style-name="TableCell999">
            <text:p text:style-name="P1000">0,001</text:p>
          </table:table-cell>
        </table:table-row>
        <table:table-row table:style-name="TableRow1001">
          <table:table-cell table:style-name="TableCell1002">
            <text:p text:style-name="Прижатыйвлево">импортируемые продукты детского питания<text:s/>для детей 0 - 3 лет</text:p>
          </table:table-cell>
          <table:table-cell table:style-name="TableCell1003">
            <text:p text:style-name="P1004">0,001</text:p>
          </table:table-cell>
        </table:table-row>
        <table:table-row table:style-name="TableRow1005">
          <table:table-cell table:style-name="TableCell1006">
            <text:p text:style-name="Прижатыйвлево">импортируемые продукты детского питания для детей 3 - 6 лет</text:p>
          </table:table-cell>
          <table:table-cell table:style-name="TableCell1007">
            <text:p text:style-name="P1008">0,001</text:p>
          </table:table-cell>
        </table:table-row>
        <table:table-row table:style-name="TableRow1009">
          <table:table-cell table:style-name="TableCell1010">
            <text:p text:style-name="Прижатыйвлево">импортируемые для детей 3 - 6 лет</text:p>
          </table:table-cell>
          <table:table-cell table:style-name="TableCell1011">
            <text:p text:style-name="P1012">0,011</text:p>
          </table:table-cell>
        </table:table-row>
        <table:table-row table:style-name="TableRow1013">
          <table:table-cell table:style-name="TableCell1014">
            <text:p text:style-name="Прижатыйвлево">для детей 6 лет и старше</text:p>
          </table:table-cell>
          <table:table-cell table:style-name="TableCell1015">
            <text:p text:style-name="P1016">0,011</text:p>
          </table:table-cell>
        </table:table-row>
        <table:table-row table:style-name="TableRow1017">
          <table:table-cell table:style-name="TableCell1018">
            <text:p text:style-name="Прижатыйвлево">консервы</text:p>
          </table:table-cell>
          <table:table-cell table:style-name="TableCell1019">
            <text:p text:style-name="P1020">0,015</text:p>
          </table:table-cell>
        </table:table-row>
        <table:table-row table:style-name="TableRow1021">
          <table:table-cell table:style-name="TableCell1022">
            <text:p text:style-name="Прижатыйвлево">импортируемые консервы</text:p>
          </table:table-cell>
          <table:table-cell table:style-name="TableCell1023">
            <text:p text:style-name="P1024">0,001</text:p>
          </table:table-cell>
        </table:table-row>
        <table:table-row table:style-name="TableRow1025">
          <table:table-cell table:style-name="TableCell1026">
            <text:p text:style-name="Прижатыйвлево">консервы рыбные</text:p>
          </table:table-cell>
          <table:table-cell table:style-name="TableCell1027">
            <text:p text:style-name="P1028">0,006</text:p>
          </table:table-cell>
        </table:table-row>
        <table:table-row table:style-name="TableRow1029">
          <table:table-cell table:style-name="TableCell1030">
            <text:p text:style-name="Прижатыйвлево">консервы рыбные<text:s/>импортируемые</text:p>
          </table:table-cell>
          <table:table-cell table:style-name="TableCell1031">
            <text:p text:style-name="P1032">0,067</text:p>
          </table:table-cell>
        </table:table-row>
        <table:table-row table:style-name="TableRow1033">
          <table:table-cell table:style-name="TableCell1034">
            <text:p text:style-name="Прижатыйвлево">пресервы</text:p>
          </table:table-cell>
          <table:table-cell table:style-name="TableCell1035">
            <text:p text:style-name="P1036">0,056</text:p>
          </table:table-cell>
        </table:table-row>
        <table:table-row table:style-name="TableRow1037">
          <table:table-cell table:style-name="TableCell1038">
            <text:p text:style-name="Прижатыйвлево">пресервы импортируемые</text:p>
          </table:table-cell>
          <table:table-cell table:style-name="TableCell1039">
            <text:p text:style-name="P1040">0,029</text:p>
          </table:table-cell>
        </table:table-row>
        <table:table-row table:style-name="TableRow1041">
          <table:table-cell table:style-name="TableCell1042">
            <text:p text:style-name="Прижатыйвлево">консервы мясные</text:p>
          </table:table-cell>
          <table:table-cell table:style-name="TableCell1043">
            <text:p text:style-name="P1044">0,003</text:p>
          </table:table-cell>
        </table:table-row>
        <table:table-row table:style-name="TableRow1045">
          <table:table-cell table:style-name="TableCell1046">
            <text:p text:style-name="Прижатыйвлево">консервы мясные импортируемые</text:p>
          </table:table-cell>
          <table:table-cell table:style-name="TableCell1047">
            <text:p text:style-name="P1048">0,003</text:p>
          </table:table-cell>
        </table:table-row>
        <table:table-row table:style-name="TableRow1049">
          <table:table-cell table:style-name="TableCell1050">
            <text:p text:style-name="Прижатыйвлево">консервы овощные</text:p>
          </table:table-cell>
          <table:table-cell table:style-name="TableCell1051">
            <text:p text:style-name="P1052">0,015</text:p>
          </table:table-cell>
        </table:table-row>
        <table:table-row table:style-name="TableRow1053">
          <table:table-cell table:style-name="TableCell1054">
            <text:p text:style-name="Прижатыйвлево">консервы овощные импортируемые</text:p>
          </table:table-cell>
          <table:table-cell table:style-name="TableCell1055">
            <text:p text:style-name="P1056">0,001</text:p>
          </table:table-cell>
        </table:table-row>
        <table:table-row table:style-name="TableRow1057">
          <table:table-cell table:style-name="TableCell1058">
            <text:p text:style-name="Прижатыйвлево">консервы плодово-ягодные</text:p>
          </table:table-cell>
          <table:table-cell table:style-name="TableCell1059">
            <text:p text:style-name="P1060">0,001</text:p>
          </table:table-cell>
        </table:table-row>
        <table:table-row table:style-name="TableRow1061">
          <table:table-cell table:style-name="TableCell1062">
            <text:p text:style-name="Прижатыйвлево">консервы плодово-ягодные<text:s/>импортируемые</text:p>
          </table:table-cell>
          <table:table-cell table:style-name="TableCell1063">
            <text:p text:style-name="P1064">0,001</text:p>
          </table:table-cell>
        </table:table-row>
        <table:table-row table:style-name="TableRow1065">
          <table:table-cell table:style-name="TableCell1066">
            <text:p text:style-name="Прижатыйвлево">консервы мясо-растительные</text:p>
          </table:table-cell>
          <table:table-cell table:style-name="TableCell1067">
            <text:p text:style-name="P1068">0,001</text:p>
          </table:table-cell>
        </table:table-row>
        <table:table-row table:style-name="TableRow1069">
          <table:table-cell table:style-name="TableCell1070">
            <text:p text:style-name="Прижатыйвлево">консервы мясо-растительные из них импортируемые</text:p>
          </table:table-cell>
          <table:table-cell table:style-name="TableCell1071">
            <text:p text:style-name="P1072">0,001</text:p>
          </table:table-cell>
        </table:table-row>
        <table:table-row table:style-name="TableRow1073">
          <table:table-cell table:style-name="TableCell1074">
            <text:p text:style-name="Прижатыйвлево">консервы молочные</text:p>
          </table:table-cell>
          <table:table-cell table:style-name="TableCell1075">
            <text:p text:style-name="P1076">0,001</text:p>
          </table:table-cell>
        </table:table-row>
        <table:table-row table:style-name="TableRow1077">
          <table:table-cell table:style-name="TableCell1078">
            <text:p text:style-name="Прижатыйвлево">консервы молочные импортируемые</text:p>
          </table:table-cell>
          <table:table-cell table:style-name="TableCell1079">
            <text:p text:style-name="P1080">0,001</text:p>
          </table:table-cell>
        </table:table-row>
        <table:table-row table:style-name="TableRow1081">
          <table:table-cell table:style-name="TableCell1082">
            <text:p text:style-name="Прижатыйвлево">зерно (семена)</text:p>
          </table:table-cell>
          <table:table-cell table:style-name="TableCell1083">
            <text:p text:style-name="P1084">0,001</text:p>
          </table:table-cell>
        </table:table-row>
        <table:table-row table:style-name="TableRow1085">
          <table:table-cell table:style-name="TableCell1086">
            <text:p text:style-name="Прижатыйвлево">импортируемые зерно (семена)</text:p>
          </table:table-cell>
          <table:table-cell table:style-name="TableCell1087">
            <text:p text:style-name="P1088">0,001</text:p>
          </table:table-cell>
        </table:table-row>
        <table:table-row table:style-name="TableRow1089">
          <table:table-cell table:style-name="TableCell1090">
            <text:p text:style-name="Прижатыйвлево">соль</text:p>
          </table:table-cell>
          <table:table-cell table:style-name="TableCell1091">
            <text:p text:style-name="P1092">0,001</text:p>
          </table:table-cell>
        </table:table-row>
        <table:table-row table:style-name="TableRow1093">
          <table:table-cell table:style-name="TableCell1094">
            <text:p text:style-name="Прижатыйвлево">соль<text:s/>импортируемая</text:p>
          </table:table-cell>
          <table:table-cell table:style-name="TableCell1095">
            <text:p text:style-name="P1096">0,001</text:p>
          </table:table-cell>
        </table:table-row>
        <text:soft-page-break/>
        <table:table-row table:style-name="TableRow1097">
          <table:table-cell table:style-name="TableCell1098">
            <text:p text:style-name="Прижатыйвлево">вода расфасованная в емкости</text:p>
          </table:table-cell>
          <table:table-cell table:style-name="TableCell1099">
            <text:p text:style-name="P1100">0,001</text:p>
          </table:table-cell>
        </table:table-row>
        <table:table-row table:style-name="TableRow1101">
          <table:table-cell table:style-name="TableCell1102">
            <text:p text:style-name="Прижатыйвлево">импортируемая вода, расфасованная в емкости</text:p>
          </table:table-cell>
          <table:table-cell table:style-name="TableCell1103">
            <text:p text:style-name="P1104">0,017</text:p>
          </table:table-cell>
        </table:table-row>
        <table:table-row table:style-name="TableRow1105">
          <table:table-cell table:style-name="TableCell1106">
            <text:p text:style-name="Прижатыйвлево">продукция для питания спортсменов, беременных и кормящих женщин</text:p>
          </table:table-cell>
          <table:table-cell table:style-name="TableCell1107">
            <text:p text:style-name="P1108">0,003</text:p>
          </table:table-cell>
        </table:table-row>
        <table:table-row table:style-name="TableRow1109">
          <table:table-cell table:style-name="TableCell1110">
            <text:p text:style-name="Прижатыйвлево">продукция для питания спортсменов, беременных и кормящих женщин импортируемая</text:p>
          </table:table-cell>
          <table:table-cell table:style-name="TableCell1111">
            <text:p text:style-name="P1112">0,002</text:p>
          </table:table-cell>
        </table:table-row>
        <table:table-row table:style-name="TableRow1113">
          <table:table-cell table:style-name="TableCell1114">
            <text:p text:style-name="Прижатыйвлево">продукция лечебного и профилактического диетического питания</text:p>
          </table:table-cell>
          <table:table-cell table:style-name="TableCell1115">
            <text:p text:style-name="P1116">0,002</text:p>
          </table:table-cell>
        </table:table-row>
        <table:table-row table:style-name="TableRow1117">
          <table:table-cell table:style-name="TableCell1118">
            <text:p text:style-name="Прижатыйвлево">продукция лечебного и профилактического диетического питания импортируемая</text:p>
          </table:table-cell>
          <table:table-cell table:style-name="TableCell1119">
            <text:p text:style-name="P1120">0,002</text:p>
          </table:table-cell>
        </table:table-row>
        <table:table-row table:style-name="TableRow1121">
          <table:table-cell table:style-name="TableCell1122">
            <text:p text:style-name="Прижатыйвлево">пищевые добавки, ароматизаторы, технологические вспомогательные средства</text:p>
          </table:table-cell>
          <table:table-cell table:style-name="TableCell1123">
            <text:p text:style-name="P1124">0,002</text:p>
          </table:table-cell>
        </table:table-row>
        <table:table-row table:style-name="TableRow1125">
          <table:table-cell table:style-name="TableCell1126">
            <text:p text:style-name="Прижатыйвлево">пищевые добавки,<text:s/>ароматизаторы, технологические вспомогательные средства импортируемые</text:p>
          </table:table-cell>
          <table:table-cell table:style-name="TableCell1127">
            <text:p text:style-name="P1128">0,015</text:p>
          </table:table-cell>
        </table:table-row>
        <table:table-row table:style-name="TableRow1129">
          <table:table-cell table:style-name="TableCell1130">
            <text:p text:style-name="Прижатыйвлево">товары детского ассортимента (за исключением игрушек)</text:p>
          </table:table-cell>
          <table:table-cell table:style-name="TableCell1131">
            <text:p text:style-name="P1132">0,155</text:p>
          </table:table-cell>
        </table:table-row>
        <table:table-row table:style-name="TableRow1133">
          <table:table-cell table:style-name="TableCell1134">
            <text:p text:style-name="Прижатыйвлево">игрушки</text:p>
          </table:table-cell>
          <table:table-cell table:style-name="TableCell1135">
            <text:p text:style-name="P1136">0,18</text:p>
          </table:table-cell>
        </table:table-row>
        <table:table-row table:style-name="TableRow1137">
          <table:table-cell table:style-name="TableCell1138">
            <text:p text:style-name="Прижатыйвлево">материалы, реагенты, оборудование для водоочистки и водоподготовки</text:p>
          </table:table-cell>
          <table:table-cell table:style-name="TableCell1139">
            <text:p text:style-name="P1140">0,05</text:p>
          </table:table-cell>
        </table:table-row>
        <table:table-row table:style-name="TableRow1141">
          <table:table-cell table:style-name="TableCell1142">
            <text:p text:style-name="Прижатыйвлево">парфюмерно-косметическая продукция и средства гигиены полости рта</text:p>
          </table:table-cell>
          <table:table-cell table:style-name="TableCell1143">
            <text:p text:style-name="P1144">0,10</text:p>
          </table:table-cell>
        </table:table-row>
        <table:table-row table:style-name="TableRow1145">
          <table:table-cell table:style-name="TableCell1146">
            <text:p text:style-name="Прижатыйвлево">товары бытовой химии</text:p>
          </table:table-cell>
          <table:table-cell table:style-name="TableCell1147">
            <text:p text:style-name="P1148">0,156</text:p>
          </table:table-cell>
        </table:table-row>
        <table:table-row table:style-name="TableRow1149">
          <table:table-cell table:style-name="TableCell1150">
            <text:p text:style-name="Прижатыйвлево">лакокрасочные материалы</text:p>
          </table:table-cell>
          <table:table-cell table:style-name="TableCell1151">
            <text:p text:style-name="P1152">0,13</text:p>
          </table:table-cell>
        </table:table-row>
        <table:table-row table:style-name="TableRow1153">
          <table:table-cell table:style-name="TableCell1154">
            <text:p text:style-name="Прижатыйвлево">полимерные и полимерсодержащие строительные материалы (за исключением мебели)</text:p>
          </table:table-cell>
          <table:table-cell table:style-name="TableCell1155">
            <text:p text:style-name="P1156">0,186</text:p>
          </table:table-cell>
        </table:table-row>
        <table:table-row table:style-name="TableRow1157">
          <table:table-cell table:style-name="TableCell1158">
            <text:p text:style-name="Прижатыйвлево">мебель</text:p>
          </table:table-cell>
          <table:table-cell table:style-name="TableCell1159">
            <text:p text:style-name="P1160">0,112</text:p>
          </table:table-cell>
        </table:table-row>
        <table:table-row table:style-name="TableRow1161">
          <table:table-cell table:style-name="TableCell1162">
            <text:p text:style-name="Прижатыйвлево">материалы для изделий, контактирующие с кожей человека,<text:s/>одежда, обувь</text:p>
          </table:table-cell>
          <table:table-cell table:style-name="TableCell1163">
            <text:p text:style-name="P1164">0,195</text:p>
          </table:table-cell>
        </table:table-row>
        <table:table-row table:style-name="TableRow1165">
          <table:table-cell table:style-name="TableCell1166">
            <text:p text:style-name="Прижатыйвлево">средства личной гигиены</text:p>
          </table:table-cell>
          <table:table-cell table:style-name="TableCell1167">
            <text:p text:style-name="P1168">0,06</text:p>
          </table:table-cell>
        </table:table-row>
        <table:table-row table:style-name="TableRow1169">
          <table:table-cell table:style-name="TableCell1170">
            <text:p text:style-name="Прижатыйвлево">средства индивидуальной защиты, спецодежда</text:p>
          </table:table-cell>
          <table:table-cell table:style-name="TableCell1171">
            <text:p text:style-name="P1172">0,03</text:p>
          </table:table-cell>
        </table:table-row>
        <table:table-row table:style-name="TableRow1173">
          <table:table-cell table:style-name="TableCell1174">
            <text:p text:style-name="Прижатыйвлево">материалы, контактирующие с пищевыми продуктами и средами</text:p>
          </table:table-cell>
          <table:table-cell table:style-name="TableCell1175">
            <text:p text:style-name="P1176">0,152</text:p>
          </table:table-cell>
        </table:table-row>
        <table:table-row table:style-name="TableRow1177">
          <table:table-cell table:style-name="TableCell1178">
            <text:p text:style-name="Прижатыйвлево">изделия медицинского назначения и медицинская техника</text:p>
          </table:table-cell>
          <table:table-cell table:style-name="TableCell1179">
            <text:p text:style-name="P1180">0,012</text:p>
          </table:table-cell>
        </table:table-row>
        <table:table-row table:style-name="TableRow1181">
          <table:table-cell table:style-name="TableCell1182">
            <text:p text:style-name="Прижатыйвлево">печатная продукция</text:p>
          </table:table-cell>
          <table:table-cell table:style-name="TableCell1183">
            <text:p text:style-name="P1184">0,001</text:p>
          </table:table-cell>
        </table:table-row>
        <table:table-row table:style-name="TableRow1185">
          <table:table-cell table:style-name="TableCell1186">
            <text:p text:style-name="Прижатыйвлево">дезинфекционные средства</text:p>
          </table:table-cell>
          <table:table-cell table:style-name="TableCell1187">
            <text:p text:style-name="P1188">0,017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3" style:family="table">
      <style:table-properties style:width="0.0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>Постановление Правительства РФ от 30 июня 2021 г. N 1100 "О федеральном государственном санитарно...</text:p>
      </style:header>
      <style:foot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Admin</dc:creator>
    <meta:creation-date>2025-06-17T06:59:00Z</meta:creation-date>
    <dc:date>2025-06-17T06:59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35" meta:paragraph-count="252" meta:word-count="18871" meta:character-count="126188" meta:row-count="896" meta:non-whitespace-character-count="107569"/>
  </office:meta>
</office:document-meta>
</file>